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2F2F2" fo:border-bottom="thin solid #F2F2F2" fo:border-left="thin solid #F2F2F2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2F2F2" fo:border-bottom="thin solid #F2F2F2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2F2F2" fo:border-bottom="thin solid #F2F2F2" fo:border-left="none" fo:border-right="thin solid #F2F2F2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2F2F2" fo:border-bottom="thin solid #F2F2F2" fo:border-left="thin solid #F2F2F2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2F2F2" fo:border-bottom="thin solid #F2F2F2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2F2F2" fo:border-bottom="thin solid #F2F2F2" fo:border-left="none" fo:border-right="thin solid #F2F2F2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F2F2F2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2F2F2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Object 1" svg:x="0.375in" svg:y="0.07292in" svg:width="1.2187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1">
            <text:p>GORONA DEL VIENTO EL HIERRO, S.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3" table:number-rows-spanned="1" table:style-name="ce34">
            <text:p>LEGISLATURAS ANTERIORES 2019-2023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3" table:number-rows-spanned="1" table:style-name="ce31">
            <text:p>RELACIÓN NOMINAL DE PERSONAS QUE PRESTAN SERVICIOS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table:number-columns-repeated="3" table:style-name="ce5"/>
          <table:table-cell table:number-columns-repeated="16380"/>
        </table:table-row>
        <table:table-row table:style-name="ro7">
          <table:table-cell/>
          <table:table-cell office:value-type="string" table:style-name="ce6">
            <text:p>Nombre y apellidos</text:p>
          </table:table-cell>
          <table:table-cell office:value-type="string" table:style-name="ce6">
            <text:p>Puesto o plaza</text:p>
          </table:table-cell>
          <table:table-cell office:value-type="string" table:style-name="ce6">
            <text:p>Régimen de provisió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">
            <text:p>Ana Vanessa Linares Díaz</text:p>
          </table:table-cell>
          <table:table-cell office:value-type="string" table:style-name="ce8">
            <text:p>Responsable de Administración y Recuros Humanos<text:s/></text:p>
          </table:table-cell>
          <table:table-cell office:value-type="string" table:style-name="ce9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Cristina Morales Clavijo</text:p>
          </table:table-cell>
          <table:table-cell office:value-type="string" table:style-name="ce11">
            <text:p>Responsable de Comunicación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Elisa González Fleitas</text:p>
          </table:table-cell>
          <table:table-cell office:value-type="string" table:style-name="ce11">
            <text:p>Técnico de Comunicación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1">
            <text:p>Félix J. Boda Suárez</text:p>
          </table:table-cell>
          <table:table-cell office:value-type="string" table:style-name="ce11">
            <text:p>Responsable de Infraestructuras y PRL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Jessica Izquierdo Cejas</text:p>
          </table:table-cell>
          <table:table-cell office:value-type="string" table:style-name="ce11">
            <text:p>Gestión Servicios Generales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1">
            <text:p>Leticia Lima Hernández</text:p>
          </table:table-cell>
          <table:table-cell office:value-type="string" table:style-name="ce11">
            <text:p>Apoyo Administrativo General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Mª Candelaria Sánchez Galán</text:p>
          </table:table-cell>
          <table:table-cell office:value-type="string" table:style-name="ce11">
            <text:p>Técnico Adjunto a Operación y Mantenimiento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Mercedes Rivero González</text:p>
          </table:table-cell>
          <table:table-cell office:value-type="string" table:style-name="ce11">
            <text:p>Apoyo Administrativo General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1">
            <text:p>Mónica Herrera Dorta</text:p>
          </table:table-cell>
          <table:table-cell office:value-type="string" table:style-name="ce11">
            <text:p>Responsable Contratación - Sistema Integrado de Gestión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1">
            <text:p>Rosa María Ávila García</text:p>
          </table:table-cell>
          <table:table-cell office:value-type="string" table:style-name="ce11">
            <text:p>Secretaría General Técnica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1">
            <text:p>Renán Eduardo Andrés Morales</text:p>
          </table:table-cell>
          <table:table-cell office:value-type="string" table:style-name="ce11">
            <text:p>Técnico Adjunto a Responsable de Infraestructuras y PRL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3">
            <text:p>Santiago M. González González</text:p>
          </table:table-cell>
          <table:table-cell office:value-type="string" table:style-name="ce14">
            <text:p>Consejero Delegado</text:p>
          </table:table-cell>
          <table:table-cell office:value-type="string" table:style-name="ce15">
            <text:p>No aplica</text:p>
          </table:table-cell>
          <table:table-cell table:number-columns-repeated="16380"/>
        </table:table-row>
        <table:table-row table:style-name="ro5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3" table:number-rows-spanned="1" table:style-name="ce33">
            <text:p>TOTAL Nº DE EMPLEADOS ADSCRITOS A LA ENTIDAD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float" office:value="14" table:number-columns-spanned="3" table:number-rows-spanned="1" table:style-name="ce32">
            <text:p>14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table:number-columns-repeated="3" table:style-name="ce16"/>
          <table:table-cell table:number-columns-repeated="16380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3" table:number-rows-spanned="1" table:style-name="ce34">
            <text:p>LEGISLATURA ACTUAL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3" table:number-rows-spanned="1" table:style-name="ce31">
            <text:p>RELACIÓN NOMINAL DE PERSONAS QUE PRESTAN SERVICIOS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office:value-type="string" table:style-name="ce6">
            <text:p>Nombre y apellidos</text:p>
          </table:table-cell>
          <table:table-cell office:value-type="string" table:style-name="ce6">
            <text:p>Puesto o plaza</text:p>
          </table:table-cell>
          <table:table-cell office:value-type="string" table:style-name="ce6">
            <text:p>Régimen de provisió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">
            <text:p>Ana Vanessa Linares Díaz</text:p>
          </table:table-cell>
          <table:table-cell office:value-type="string" table:style-name="ce8">
            <text:p>Responsable de Administración y Recuros Humanos<text:s/></text:p>
          </table:table-cell>
          <table:table-cell office:value-type="string" table:style-name="ce9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8">
            <text:p>Antonio Ramón Chinea Padrón</text:p>
          </table:table-cell>
          <table:table-cell office:value-type="string" table:style-name="ce19">
            <text:p>Consejero Delegado</text:p>
          </table:table-cell>
          <table:table-cell office:value-type="string" table:style-name="ce20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Cristina Morales Clavijo</text:p>
          </table:table-cell>
          <table:table-cell office:value-type="string" table:style-name="ce11">
            <text:p>Responsable de Comunicación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1">
            <text:p>Félix J. Boda Suárez</text:p>
          </table:table-cell>
          <table:table-cell office:value-type="string" table:style-name="ce11">
            <text:p>Responsable de Infraestructuras y PRL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Jessica Izquierdo Cejas</text:p>
          </table:table-cell>
          <table:table-cell office:value-type="string" table:style-name="ce11">
            <text:p>Gestión Servicios Generales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1">
            <text:p>Leticia Lima Hernández</text:p>
          </table:table-cell>
          <table:table-cell office:value-type="string" table:style-name="ce11">
            <text:p>Apoyo Administrativo General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Mª Candelaria Sánchez Galán</text:p>
          </table:table-cell>
          <table:table-cell office:value-type="string" table:style-name="ce11">
            <text:p>Técnico Adjunto a Operación y Mantenimiento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Mercedes Rivero González</text:p>
          </table:table-cell>
          <table:table-cell office:value-type="string" table:style-name="ce11">
            <text:p>Apoyo Administrativo General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1">
            <text:p>Mónica Herrera Dorta</text:p>
          </table:table-cell>
          <table:table-cell office:value-type="string" table:style-name="ce11">
            <text:p>Responsable Contratación - Sistema Integrado de Gestión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1">
            <text:p>Rosa María Ávila García</text:p>
          </table:table-cell>
          <table:table-cell office:value-type="string" table:style-name="ce11">
            <text:p>Secretaría General Técnica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4">
            <text:p>Renán Eduardo Andrés Morales</text:p>
          </table:table-cell>
          <table:table-cell office:value-type="string" table:style-name="ce14">
            <text:p>Técnico Adjunto a Responsable de Infraestructuras y PRL</text:p>
          </table:table-cell>
          <table:table-cell office:value-type="string" table:style-name="ce15">
            <text:p>No aplic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3" table:number-rows-spanned="1" table:style-name="ce33">
            <text:p>TOTAL Nº DE EMPLEADOS ADSCRITOS A LA ENTIDAD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float" office:value="11" table:number-columns-spanned="3" table:number-rows-spanned="1" table:style-name="ce32">
            <text:p>11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2"/>
          <table:table-cell office:value-type="string" table:style-name="ce3">
            <text:p>Fecha de actualización: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16380"/>
        </table:table-row>
        <table:table-row table:style-name="ro10">
          <table:table-cell/>
          <table:table-cell table:style-name="ce1"/>
          <table:table-cell office:value-type="string" table:style-name="ce3">
            <text:p>Fecha desde la que existen datos: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uxiliar</meta:initial-creator>
    <dc:creator>Candelaria Sanchez</dc:creator>
    <meta:creation-date>2019-06-05T08:20:13Z</meta:creation-date>
    <dc:date>2023-11-06T14:23:33Z</dc:date>
    <meta:print-date>2023-09-14T07:39:51Z</meta:print-date>
  </office:meta>
</office:document-meta>
</file>