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margin-left="0in" fo:background-color="#DEEAF6">
        <style:tab-stops/>
      </style:paragraph-properties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style:vertical-align="baseline" fo:margin-top="0in" fo:margin-bottom="0in" fo:background-color="#D9D9D9"/>
      <style:text-properties style:font-name="Open Sans" style:font-name-complex="Open Sans" fo:font-weight="bold" style:font-weight-asian="bold" style:font-weight-complex="bold"/>
    </style:style>
    <style:style style:name="P32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style:language-asian="es" style:country-asian="ES"/>
    </style:style>
    <style:style style:name="P33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34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style:language-asian="es" style:country-asian="ES"/>
    </style:style>
    <style:style style:name="P35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36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37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38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39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40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41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42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43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44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45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46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47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48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49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50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51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52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style:language-asian="es" style:country-asian="ES"/>
    </style:style>
    <style:style style:name="P53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54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57" style:family="table-column">
      <style:table-column-properties style:column-width="2.1243in"/>
    </style:style>
    <style:style style:name="TableColumn58" style:family="table-column">
      <style:table-column-properties style:column-width="0.8284in"/>
    </style:style>
    <style:style style:name="Table56" style:family="table">
      <style:table-properties style:width="2.9527in" fo:margin-left="2.948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6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</office:automatic-styles>
  <office:body>
    <office:text text:use-soft-page-breaks="true">
      <text:p text:style-name="P1">Información en materia normativa</text:p>
      <text:p text:style-name="P30"/>
      <text:p text:style-name="P31">Plan normativo</text:p>
      <text:p text:style-name="P32"/>
      <text:list text:style-name="LFO14" text:continue-numbering="true">
        <text:list-item>
          <text:p text:style-name="P33">Procedimiento de Contratación de Personal aprobado en Consejo de Administración el 14 de septiembre de 2017.</text:p>
        </text:list-item>
      </text:list>
      <text:p text:style-name="P34"/>
      <text:list text:style-name="LFO14" text:continue-numbering="true">
        <text:list-item>
          <text:p text:style-name="P35">Protocolo de actuación frente al acoso laboral aprobado en Consejo de Administración el 02 de diciembre de 2020. <text:s/></text:p>
        </text:list-item>
      </text:list>
      <text:p text:style-name="P36"/>
      <text:list text:style-name="LFO14" text:continue-numbering="true">
        <text:list-item>
          <text:p text:style-name="P37">Procedimiento de Contratación aprobado en Consejo de Administración el 21 de junio de 2021.</text:p>
        </text:list-item>
      </text:list>
      <text:p text:style-name="P38"/>
      <text:list text:style-name="LFO14" text:continue-numbering="true">
        <text:list-item>
          <text:p text:style-name="P39">Protocolo de actuación de Gorona del Viento El Hierro, S.A. <text:s/>ante inspecciones aprobado en Consejo de Administración el 21 de junio de 2021.</text:p>
        </text:list-item>
      </text:list>
      <text:p text:style-name="P40"/>
      <text:list text:style-name="LFO14" text:continue-numbering="true">
        <text:list-item>
          <text:p text:style-name="P41">Protocolo de Conflicto de<text:s/>Interés Gorona del Viento El Hierro, S.A. aprobado en Consejo de Administración el día 21 de junio de 2021.</text:p>
        </text:list-item>
      </text:list>
      <text:p text:style-name="P42"/>
      <text:list text:style-name="LFO14" text:continue-numbering="true">
        <text:list-item>
          <text:p text:style-name="P43">Protocolo de Responsabilidad Social Corporativa aprobado en Consejo de Administración el<text:s/>día<text:s/>18 de octubre de 2021.</text:p>
        </text:list-item>
      </text:list>
      <text:p text:style-name="P44"/>
      <text:list text:style-name="LFO14" text:continue-numbering="true">
        <text:list-item>
          <text:p text:style-name="P45">Protocolo sobre Transparencia y acceso a la información pública aprobado en Consejo de Administración el día 27 de octubre de 2023.</text:p>
        </text:list-item>
      </text:list>
      <text:p text:style-name="P46"/>
      <text:list text:style-name="LFO14" text:continue-numbering="true">
        <text:list-item>
          <text:p text:style-name="P47">Protocolo para el Teletrabajo en Gorona del Viento El Hierro, S.A. aprobado en Consejo de Administración el día 27 de octubre de 2023.</text:p>
        </text:list-item>
      </text:list>
      <text:p text:style-name="P48"/>
      <text:list text:style-name="LFO14" text:continue-numbering="true">
        <text:list-item>
          <text:p text:style-name="P49">Protocolo de Seguridad Informática en Gorona del Viento El Hierro, S.A. aprobado en Consejo de Administración el día 27 de octubre de 2023.</text:p>
        </text:list-item>
      </text:list>
      <text:p text:style-name="P50"/>
      <text:list text:style-name="LFO14" text:continue-numbering="true">
        <text:list-item>
          <text:p text:style-name="P51">Protocolo Disciplinario de Gorona del Viento El Hierro, S.A. Consejo de Administración el día 27 de octubre de 2023.</text:p>
        </text:list-item>
      </text:list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Fecha de actualización:</text:p>
          </table:table-cell>
          <table:table-cell table:style-name="TableCell62">
            <text:p text:style-name="P63">03/11/2023</text:p>
          </table:table-cell>
        </table:table-row>
        <table:table-row table:style-name="TableRow64">
          <table:table-cell table:style-name="TableCell65">
            <text:p text:style-name="P66">Fecha desde la que existen datos:</text:p>
          </table:table-cell>
          <table:table-cell table:style-name="TableCell67">
            <text:p text:style-name="P68">15/06/2020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11-03T11:42:00Z</meta:creation-date>
    <dc:date>2023-11-03T11:4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375" meta:row-count="9" meta:non-whitespace-character-count="1166"/>
  </office:meta>
</office:document-meta>
</file>