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6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7" style:family="table-cell" style:parent-style-name="Default" style:data-style-name="N4">
      <style:table-cell-properties fo:border-top="thin solid #808080" fo:border-bottom="thin solid #808080" fo:border-left="thin solid #808080" fo:border-right="thin solid #808080" style:vertical-align="middle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middle" fo:background-color="#222B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RETRIBUCIONES PERSONAL LABORAL AÑO 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1" table:number-rows-spanned="2" table:style-name="ce17">
            <text:p>Grupo Cotización</text:p>
          </table:table-cell>
          <table:table-cell office:value-type="string" table:number-columns-spanned="1" table:number-rows-spanned="2" table:style-name="ce17">
            <text:p>Retribuciones básicas</text:p>
          </table:table-cell>
          <table:table-cell office:value-type="string" table:number-columns-spanned="1" table:number-rows-spanned="2" table:style-name="ce17">
            <text:p>Retribuciones complementarias</text:p>
          </table:table-cell>
          <table:table-cell office:value-type="string" table:number-columns-spanned="1" table:number-rows-spanned="2" table:style-name="ce17">
            <text:p>Planes de pensiones y otros seguros colectivos</text:p>
          </table:table-cell>
          <table:table-cell table:number-columns-repeated="16379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"/>
          <table:table-cell office:value-type="string" table:style-name="ce8">
            <text:p>GRUPO II</text:p>
          </table:table-cell>
          <table:table-cell office:value-type="float" office:value="26481.103999999999" table:style-name="ce5">
            <text:p>26.481,10</text:p>
          </table:table-cell>
          <table:table-cell office:value-type="float" office:value="21118.896000000001" table:style-name="ce5">
            <text:p>21.118,9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9">
            <text:p>GRUPO III</text:p>
          </table:table-cell>
          <table:table-cell office:value-type="float" office:value="19979.632000000001" table:style-name="ce6">
            <text:p>19.979,63</text:p>
          </table:table-cell>
          <table:table-cell office:value-type="float" office:value="12591.575999999999" table:style-name="ce6">
            <text:p>12.591,58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10">
            <text:p>GRUPO VIII</text:p>
          </table:table-cell>
          <table:table-cell office:value-type="float" office:value="14451.28" table:style-name="ce7">
            <text:p>14.451,28</text:p>
          </table:table-cell>
          <table:table-cell office:value-type="float" office:value="10548.720000000001" table:style-name="ce7">
            <text:p>10.548,72</text:p>
          </table:table-cell>
          <table:table-cell office:value-type="float" office:value="0" table:style-name="ce7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2">
            <text:p>Actualizado 31/05/2022</text:p>
          </table:table-cell>
          <table:table-cell table:number-columns-repeated="16382" table:style-name="ce1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2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19-07-29T08:14:43Z</meta:creation-date>
    <dc:date>2023-10-23T10:08:27Z</dc:date>
    <meta:print-date>2020-06-15T10:58:32Z</meta:print-date>
  </office:meta>
</office:document-meta>
</file>