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4">
      <style:table-cell-properties style:vertical-align="middle" style:cell-protect="non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FFFFFF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808080" fo:border-bottom="thin solid #808080" fo:border-left="thin solid #808080" fo:border-right="thin solid #808080" style:vertical-align="middle"/>
    </style:style>
    <style:style style:name="ce6" style:family="table-cell" style:parent-style-name="Default" style:data-style-name="N4">
      <style:table-cell-properties fo:border-top="thin solid #808080" fo:border-bottom="thin solid #808080" fo:border-left="thin solid #808080" fo:border-right="thin solid #808080" style:vertical-align="middle"/>
    </style:style>
    <style:style style:name="ce7" style:family="table-cell" style:parent-style-name="Default" style:data-style-name="N4">
      <style:table-cell-properties fo:border-top="thin solid #808080" fo:border-bottom="thin solid #808080" fo:border-left="thin solid #808080" fo:border-right="thin solid #808080" style:vertical-align="middle"/>
    </style:style>
    <style:style style:name="ce8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4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background-color="#222B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80808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1" draw:id="id0" draw:style-name="a0" draw:name="Object 1" svg:x="0.375in" svg:y="0.07292in" svg:width="1.125in" svg:height="0.94792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number-columns-spanned="4" table:number-rows-spanned="1" table:style-name="ce12">
            <text:p>RETRIBUCIONES PERSONAL LABORAL AÑO 2019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number-columns-repeated="5" table:style-name="ce4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number-columns-spanned="1" table:number-rows-spanned="2" table:style-name="ce15">
            <text:p>Grupo Cotización</text:p>
          </table:table-cell>
          <table:table-cell office:value-type="string" table:number-columns-spanned="1" table:number-rows-spanned="2" table:style-name="ce15">
            <text:p>Retribuciones básicas</text:p>
          </table:table-cell>
          <table:table-cell office:value-type="string" table:number-columns-spanned="1" table:number-rows-spanned="2" table:style-name="ce15">
            <text:p>Retribuciones complementarias</text:p>
          </table:table-cell>
          <table:table-cell office:value-type="string" table:number-columns-spanned="1" table:number-rows-spanned="2" table:style-name="ce15">
            <text:p>Planes de pensiones y otros seguros colectivos</text:p>
          </table:table-cell>
          <table:table-cell table:number-columns-repeated="16379" table:style-name="ce1"/>
        </table:table-row>
        <table:table-row table:style-name="ro3">
          <table:table-cell table:style-name="ce3"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4">
          <table:table-cell table:style-name="ce3"/>
          <table:table-cell office:value-type="string" table:style-name="ce8">
            <text:p>GRUPO II</text:p>
          </table:table-cell>
          <table:table-cell office:value-type="float" office:value="29522.77" table:style-name="ce5">
            <text:p>29.522,77</text:p>
          </table:table-cell>
          <table:table-cell office:value-type="float" office:value="15257.91" table:style-name="ce5">
            <text:p>15.257,91</text:p>
          </table:table-cell>
          <table:table-cell office:value-type="float" office:value="0" table:style-name="ce5">
            <text:p>0,00</text:p>
          </table:table-cell>
          <table:table-cell table:style-name="ce1"/>
          <table:table-cell table:style-name="ce11"/>
          <table:table-cell table:number-columns-repeated="16377"/>
        </table:table-row>
        <table:table-row table:style-name="ro4">
          <table:table-cell table:style-name="ce3"/>
          <table:table-cell office:value-type="string" table:style-name="ce9">
            <text:p>GRUPO III</text:p>
          </table:table-cell>
          <table:table-cell office:value-type="float" office:value="20414.099999999999" table:style-name="ce6">
            <text:p>20.414,10</text:p>
          </table:table-cell>
          <table:table-cell office:value-type="float" office:value="10483.200000000001" table:style-name="ce6">
            <text:p>10.483,20</text:p>
          </table:table-cell>
          <table:table-cell office:value-type="float" office:value="0" table:style-name="ce6">
            <text:p>0,00</text:p>
          </table:table-cell>
          <table:table-cell table:style-name="ce1"/>
          <table:table-cell table:style-name="ce11"/>
          <table:table-cell table:number-columns-repeated="16377"/>
        </table:table-row>
        <table:table-row table:style-name="ro4">
          <table:table-cell table:style-name="ce3"/>
          <table:table-cell office:value-type="string" table:style-name="ce10">
            <text:p>GRUPO VIII</text:p>
          </table:table-cell>
          <table:table-cell office:value-type="float" office:value="15496.48" table:style-name="ce7">
            <text:p>15.496,48</text:p>
          </table:table-cell>
          <table:table-cell office:value-type="float" office:value="8957.68" table:style-name="ce7">
            <text:p>8.957,68</text:p>
          </table:table-cell>
          <table:table-cell office:value-type="float" office:value="0" table:style-name="ce7">
            <text:p>0,00</text:p>
          </table:table-cell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table:style-name="ce3"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Actualizado 01/06/202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style-name="ce2"/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31496062992126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.31496062992126in" fo:margin-right="0.708661417322835in" fo:margin-bottom="0in"/>
      </style:header-style>
      <style:footer-style>
        <style:header-footer-properties fo:min-height="0.433070866141732in" fo:margin-left="0.31496062992126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Ana Vanessa Linares Diaz</meta:initial-creator>
    <dc:creator>Candelaria Sanchez</dc:creator>
    <meta:creation-date>2019-07-29T08:14:43Z</meta:creation-date>
    <dc:date>2023-10-23T10:07:03Z</dc:date>
    <meta:print-date>2020-06-15T10:58:32Z</meta:print-date>
  </office:meta>
</office:document-meta>
</file>