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fo:text-align="justify" style:vertical-align="baseline" fo:margin-top="0in" fo:margin-bottom="0in" fo:background-color="#E2EF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Open Sans" style:font-name-complex="Open Sans" fo:color="#676767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62" style:family="table-column">
      <style:table-column-properties style:column-width="2.1243in"/>
    </style:style>
    <style:style style:name="TableColumn63" style:family="table-column">
      <style:table-column-properties style:column-width="0.8284in"/>
    </style:style>
    <style:style style:name="Table61" style:family="table">
      <style:table-properties style:width="2.9527in" fo:margin-left="2.9486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74" style:parent-style-name="Normal" style:family="paragraph">
      <style:text-properties style:font-name-complex="Calibri"/>
    </style:style>
  </office:automatic-styles>
  <office:body>
    <office:text text:use-soft-page-breaks="true">
      <text:p text:style-name="P1">Procedimientos</text:p>
      <text:p text:style-name="P30"/>
      <text:p text:style-name="P31">Estadística de quejas y sugerencias</text:p>
      <text:p text:style-name="P32"/>
      <text:p text:style-name="P33">Gorona del Viento El Hierro, S.A.<text:s/>no<text:s/>ha<text:s/>realizado<text:s/>en<text:s/>la legislatura anterior 2019-2023 y<text:s/>tampoco<text:s/>en<text:s/>la legislatura actual<text:s/>estadísticas al no haber recibido reclamaciones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Fecha de actualización:</text:p>
          </table:table-cell>
          <table:table-cell table:style-name="TableCell67">
            <text:p text:style-name="P68">15/09/2023</text:p>
          </table:table-cell>
        </table:table-row>
        <table:table-row table:style-name="TableRow69">
          <table:table-cell table:style-name="TableCell70">
            <text:p text:style-name="P71">Fecha desde la que existen datos:</text:p>
          </table:table-cell>
          <table:table-cell table:style-name="TableCell72">
            <text:p text:style-name="P73">30/06/2021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0-16T09:11:00Z</meta:creation-date>
    <dc:date>2023-10-16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3" meta:row-count="2" meta:non-whitespace-character-count="283"/>
  </office:meta>
</office:document-meta>
</file>