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DEEAF6"/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31" style:parent-style-name="NormalWeb" style:family="paragraph">
      <style:paragraph-properties fo:text-align="justify" style:vertical-align="baseline" fo:margin-top="0in" fo:margin-bottom="0in" fo:background-color="#E2EFD9"/>
      <style:text-properties style:font-name="Open Sans" style:font-name-complex="Open Sans" fo:font-weight="bold" style:font-weight-asian="bold" style:font-weight-complex="bold"/>
    </style:style>
    <style:style style:name="P32" style:parent-style-name="NormalWeb" style:family="paragraph">
      <style:paragraph-properties style:vertical-align="baseline" fo:margin-top="0in" fo:margin-bottom="0in" fo:background-color="#FFFFFF"/>
      <style:text-properties style:font-name="Open Sans" style:font-name-complex="Open Sans" fo:color="#676767"/>
    </style:style>
    <style:style style:name="P33" style:parent-style-name="NormalWeb" style:family="paragraph">
      <style:paragraph-properties fo:text-align="justify" style:vertical-align="baseline" fo:margin-top="0in" fo:margin-bottom="0in" fo:background-color="#FFFFFF"/>
    </style:style>
    <style:style style:name="T34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35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36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37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38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39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40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41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42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43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44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45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46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47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48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49" style:parent-style-name="Fuentedepárrafopredeter." style:family="text">
      <style:text-properties style:font-name="Open Sans" style:font-name-complex="Open Sans" fo:font-size="11pt" style:font-size-asian="11pt" style:font-size-complex="11pt"/>
    </style:style>
    <style:style style:name="T50" style:parent-style-name="Hipervínculo" style:family="text">
      <style:text-properties style:font-name="Open Sans" style:font-name-complex="Open Sans" fo:font-size="11pt" style:font-size-asian="11pt" style:font-size-complex="11pt"/>
    </style:style>
    <style:style style:name="P5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5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5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5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5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5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5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5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5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6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6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6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6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7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7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7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7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7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7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TableColumn77" style:family="table-column">
      <style:table-column-properties style:column-width="2.1243in"/>
    </style:style>
    <style:style style:name="TableColumn78" style:family="table-column">
      <style:table-column-properties style:column-width="0.8284in"/>
    </style:style>
    <style:style style:name="Table76" style:family="table">
      <style:table-properties style:width="2.9527in" fo:margin-left="2.9486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P89" style:parent-style-name="Normal" style:family="paragraph">
      <style:text-properties style:font-name-complex="Calibri"/>
    </style:style>
  </office:automatic-styles>
  <office:body>
    <office:text text:use-soft-page-breaks="true">
      <text:p text:style-name="P1">Procedimientos</text:p>
      <text:p text:style-name="P30"/>
      <text:p text:style-name="P31">Procedimientos para la prestación de quejas y reclamaciones sobre el funcionamiento del servicio</text:p>
      <text:p text:style-name="P32"/>
      <text:p text:style-name="P33"><text:bookmark-start text:name="_Hlk149037258"/><text:span text:style-name="T34">Gorona del Viento El Hierro, S.A.<text:s/></text:span><text:span text:style-name="T35">no<text:s/></text:span><text:span text:style-name="T36">ha<text:s/></text:span><text:span text:style-name="T37">dispuesto de catálogo de procedimiento</text:span><text:span text:style-name="T38">s para la presentación de quejas y reclamaciones sobre el funcionamiento del servicio</text:span><text:span text:style-name="T39"><text:s/>en</text:span><text:span text:style-name="T40"><text:s/>la legislatura anterior 20</text:span><text:span text:style-name="T41">19</text:span><text:span text:style-name="T42">-2023 y<text:s/></text:span><text:span text:style-name="T43">tampoco<text:s/></text:span><text:span text:style-name="T44">dispone de<text:s/></text:span><text:span text:style-name="T45">procedimientos para la presentación de quejas y reclamaciones sobre el funcionamiento del servicio<text:s/></text:span><text:span text:style-name="T46">en<text:s/></text:span><text:span text:style-name="T47">la legislatura actual</text:span><text:span text:style-name="T48">.</text:span><text:span text:style-name="T49"><text:s/>No obstante, los usuarios pueden enviar sus quejas y reclamaciones a través de nuestra Sede Electrónica<text:s/></text:span><text:a xlink:href="https://goronadelviento.sedelectronica.es/info.0" office:target-frame-name="_top" xlink:show="replace"><text:span text:style-name="T50">https://goronadelviento.sedelectronica.es/info.0</text:span></text:a></text:p>
      <text:p text:style-name="P51"/>
      <text:p text:style-name="P52"><text:bookmark-end text:name="_Hlk149037258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Fecha de actualización:</text:p>
          </table:table-cell>
          <table:table-cell table:style-name="TableCell82">
            <text:p text:style-name="P83">15/09/2023</text:p>
          </table:table-cell>
        </table:table-row>
        <table:table-row table:style-name="TableRow84">
          <table:table-cell table:style-name="TableCell85">
            <text:p text:style-name="P86">Fecha desde la que existen datos:</text:p>
          </table:table-cell>
          <table:table-cell table:style-name="TableCell87">
            <text:p text:style-name="P88">30/06/2021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4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5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8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0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1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2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3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9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0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1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2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3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9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o 39" draw:id="id34" draw:style-name="a34" text:anchor-type="paragraph"><svg:title/><svg:desc/><draw:frame draw:id="id0" draw:style-name="a0" draw:name="Picture 4" svg:x="0.00417in" svg:y="-0.12897in" svg:width="1.16645in" svg:height="1.02917in" style:rel-width="scale" style:rel-height="scale"><draw:image xlink:href="media/image1.png" xlink:type="simple" xlink:show="embed" xlink:actuate="onLoad"/><svg:title/><svg:desc/></draw:frame><draw:custom-shape svg:x="0in" svg:y="0.10714in" svg:width="0.03194in" svg:height="0.3125in" draw:id="id1" draw:style-name="a1" draw:name="Rectangle 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0.25853in" svg:width="0.03194in" svg:height="0.3125in" draw:id="id2" draw:style-name="a2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custom-shape svg:x="0.74917in" svg:y="0.25853in" svg:width="0.03194in" svg:height="0.3125in" draw:id="id3" draw:style-name="a3" draw:name="Rectangle 7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13692in" svg:y="0.65159in" svg:width="0.03541in" svg:height="0.3125in" draw:id="id4" draw:style-name="a4" draw:name="Rectangle 8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3.96038in" svg:y="0.65159in" svg:width="0.03541in" svg:height="0.3125in" draw:id="id5" draw:style-name="a5" draw:name="Rectangle 9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4.78384in" svg:y="0.65159in" svg:width="0.03541in" svg:height="0.3125in" draw:id="id6" draw:style-name="a6" draw:name="Rectangle 10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frame draw:id="id7" draw:style-name="a7" draw:name="Picture 11" svg:x="4.81995in" svg:y="0.10297in" svg:width="0.67557in" svg:height="0.67639in" style:rel-width="scale" style:rel-height="scale"><draw:image xlink:href="media/image2.png" xlink:type="simple" xlink:show="embed" xlink:actuate="onLoad"/><svg:title/><svg:desc/></draw:frame><draw:custom-shape svg:x="5.90933in" svg:y="0.65159in" svg:width="0.03541in" svg:height="0.3125in" draw:id="id8" draw:style-name="a8" draw:name="Rectangle 1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35235in" svg:y="0.79742in" svg:width="0.01458in" svg:height="0.3125in" draw:id="id9" draw:style-name="a9" draw:name="Rectangle 13"><svg:title/><svg:desc/><text:p text:style-name="Normal"><text:span text:style-name="T10"><text:s text:c="2"/></text:span></text:p><draw:enhanced-geometry draw:type="non-primitive" svg:viewBox="0 0 21600 21600" draw:enhanced-path="M 0 0 L 21600 0 21600 21600 0 21600 Z N"/></draw:custom-shape><draw:custom-shape svg:x="2.37942in" svg:y="0.79742in" svg:width="0.01458in" svg:height="0.3125in" draw:id="id10" draw:style-name="a10" draw:name="Rectangle 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2.39331in" svg:y="0.79742in" svg:width="0.01458in" svg:height="0.3125in" draw:id="id11" draw:style-name="a11" draw:name="Rectangle 15"><svg:title/><svg:desc/><text:p text:style-name="Normal"><text:span text:style-name="T12"><text:s text:c="7"/></text:span></text:p><draw:enhanced-geometry draw:type="non-primitive" svg:viewBox="0 0 21600 21600" draw:enhanced-path="M 0 0 L 21600 0 21600 21600 0 21600 Z N"/></draw:custom-shape><draw:custom-shape svg:x="2.48566in" svg:y="0.79742in" svg:width="0.01458in" svg:height="0.3125in" draw:id="id12" draw:style-name="a12" draw:name="Rectangle 16"><svg:title/><svg:desc/><text:p text:style-name="Normal"><text:span text:style-name="T13"><text:s text:c="2"/></text:span></text:p><draw:enhanced-geometry draw:type="non-primitive" svg:viewBox="0 0 21600 21600" draw:enhanced-path="M 0 0 L 21600 0 21600 21600 0 21600 Z N"/></draw:custom-shape><draw:custom-shape svg:x="2.51273in" svg:y="0.78353in" svg:width="0.08887in" svg:height="0.19722in" draw:id="id13" draw:style-name="a13" draw:name="Rectangle 17"><svg:title/><svg:desc/><text:p text:style-name="Normal"><text:span text:style-name="T14">ER</text:span></text:p><draw:enhanced-geometry draw:type="non-primitive" svg:viewBox="0 0 21600 21600" draw:enhanced-path="M 0 0 L 21600 0 21600 21600 0 21600 Z N"/></draw:custom-shape><draw:custom-shape svg:x="2.60369in" svg:y="0.78353in" svg:width="0.02361in" svg:height="0.19722in" draw:id="id14" draw:style-name="a14" draw:name="Rectangle 18"><svg:title/><svg:desc/><text:p text:style-name="Normal"><text:span text:style-name="T15">-</text:span></text:p><draw:enhanced-geometry draw:type="non-primitive" svg:viewBox="0 0 21600 21600" draw:enhanced-path="M 0 0 L 21600 0 21600 21600 0 21600 Z N"/></draw:custom-shape><draw:custom-shape svg:x="2.6266in" svg:y="0.78353in" svg:width="0.29717in" svg:height="0.19722in" draw:id="id15" draw:style-name="a15" draw:name="Rectangle 19"><svg:title/><svg:desc/><text:p text:style-name="Normal"><text:span text:style-name="T16">0242/2019 <text:s text:c="7"/></text:span></text:p><draw:enhanced-geometry draw:type="non-primitive" svg:viewBox="0 0 21600 21600" draw:enhanced-path="M 0 0 L 21600 0 21600 21600 0 21600 Z N"/></draw:custom-shape><draw:custom-shape svg:x="3.07305in" svg:y="0.78353in" svg:width="0.01805in" svg:height="0.3125in" draw:id="id16" draw:style-name="a16" draw:name="Rectangle 20"><svg:title/><svg:desc/><text:p text:style-name="Normal"><text:span text:style-name="T17"><text:s text:c="10"/></text:span></text:p><draw:enhanced-geometry draw:type="non-primitive" svg:viewBox="0 0 21600 21600" draw:enhanced-path="M 0 0 L 21600 0 21600 21600 0 21600 Z N"/></draw:custom-shape><draw:custom-shape svg:x="3.25079in" svg:y="0.78353in" svg:width="0.01805in" svg:height="0.3125in" draw:id="id17" draw:style-name="a17" draw:name="Rectangle 21"><svg:title/><svg:desc/><text:p text:style-name="Normal"><text:span text:style-name="T18"><text:s text:c="2"/></text:span></text:p><draw:enhanced-geometry draw:type="non-primitive" svg:viewBox="0 0 21600 21600" draw:enhanced-path="M 0 0 L 21600 0 21600 21600 0 21600 Z N"/></draw:custom-shape><draw:custom-shape svg:x="3.2869in" svg:y="0.78353in" svg:width="0.01805in" svg:height="0.3125in" draw:id="id18" draw:style-name="a18" draw:name="Rectangle 22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3.30495in" svg:y="0.78353in" svg:width="0.10068in" svg:height="0.19722in" draw:id="id19" draw:style-name="a19" draw:name="Rectangle 23"><svg:title/><svg:desc/><text:p text:style-name="Normal"><text:span text:style-name="T20">GA</text:span></text:p><draw:enhanced-geometry draw:type="non-primitive" svg:viewBox="0 0 21600 21600" draw:enhanced-path="M 0 0 L 21600 0 21600 21600 0 21600 Z N"/></draw:custom-shape><draw:custom-shape svg:x="3.40771in" svg:y="0.78353in" svg:width="0.02361in" svg:height="0.19722in" draw:id="id20" draw:style-name="a20" draw:name="Rectangle 24"><svg:title/><svg:desc/><text:p text:style-name="Normal"><text:span text:style-name="T21">-</text:span></text:p><draw:enhanced-geometry draw:type="non-primitive" svg:viewBox="0 0 21600 21600" draw:enhanced-path="M 0 0 L 21600 0 21600 21600 0 21600 Z N"/></draw:custom-shape><draw:custom-shape svg:x="3.42993in" svg:y="0.78353in" svg:width="0.29717in" svg:height="0.19722in" draw:id="id21" draw:style-name="a21" draw:name="Rectangle 25"><svg:title/><svg:desc/><text:p text:style-name="Normal"><text:span text:style-name="T22">2019/0085 <text:s text:c="6"/></text:span></text:p><draw:enhanced-geometry draw:type="non-primitive" svg:viewBox="0 0 21600 21600" draw:enhanced-path="M 0 0 L 21600 0 21600 21600 0 21600 Z N"/></draw:custom-shape><draw:custom-shape svg:x="3.85971in" svg:y="0.78353in" svg:width="0.01805in" svg:height="0.3125in" draw:id="id22" draw:style-name="a22" draw:name="Rectangle 26"><svg:title/><svg:desc/><text:p text:style-name="Normal"><text:span text:style-name="T23"><text:s text:c="7"/></text:span></text:p><draw:enhanced-geometry draw:type="non-primitive" svg:viewBox="0 0 21600 21600" draw:enhanced-path="M 0 0 L 21600 0 21600 21600 0 21600 Z N"/></draw:custom-shape><draw:custom-shape svg:x="3.98469in" svg:y="0.78353in" svg:width="0.01805in" svg:height="0.3125in" draw:id="id23" draw:style-name="a23" draw:name="Rectangle 27"><svg:title/><svg:desc/><text:p text:style-name="Normal"><text:span text:style-name="T24"><text:s text:c="10"/></text:span></text:p><draw:enhanced-geometry draw:type="non-primitive" svg:viewBox="0 0 21600 21600" draw:enhanced-path="M 0 0 L 21600 0 21600 21600 0 21600 Z N"/></draw:custom-shape><draw:custom-shape svg:x="4.16243in" svg:y="0.78353in" svg:width="0.01805in" svg:height="0.3125in" draw:id="id24" draw:style-name="a24" draw:name="Rectangle 2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4.17979in" svg:y="0.78353in" svg:width="0.12012in" svg:height="0.19722in" draw:id="id25" draw:style-name="a25" draw:name="Rectangle 29"><svg:title/><svg:desc/><text:p text:style-name="Normal"><text:span text:style-name="T26">SST</text:span></text:p><draw:enhanced-geometry draw:type="non-primitive" svg:viewBox="0 0 21600 21600" draw:enhanced-path="M 0 0 L 21600 0 21600 21600 0 21600 Z N"/></draw:custom-shape><draw:custom-shape svg:x="4.30338in" svg:y="0.78353in" svg:width="0.02361in" svg:height="0.19722in" draw:id="id26" draw:style-name="a26" draw:name="Rectangle 30"><svg:title/><svg:desc/><text:p text:style-name="Normal"><text:span text:style-name="T27">-</text:span></text:p><draw:enhanced-geometry draw:type="non-primitive" svg:viewBox="0 0 21600 21600" draw:enhanced-path="M 0 0 L 21600 0 21600 21600 0 21600 Z N"/></draw:custom-shape><draw:custom-shape svg:x="4.32629in" svg:y="0.78353in" svg:width="0.29717in" svg:height="0.19722in" draw:id="id27" draw:style-name="a27" draw:name="Rectangle 31"><svg:title/><svg:desc/><text:p text:style-name="Normal"><text:span text:style-name="T28">0056/2019</text:span></text:p><draw:enhanced-geometry draw:type="non-primitive" svg:viewBox="0 0 21600 21600" draw:enhanced-path="M 0 0 L 21600 0 21600 21600 0 21600 Z N"/></draw:custom-shape><draw:custom-shape svg:x="4.62901in" svg:y="0.79742in" svg:width="0.01458in" svg:height="0.3125in" draw:id="id28" draw:style-name="a28" draw:name="Rectangle 32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frame draw:id="id29" draw:style-name="a29" draw:name="Picture 34" svg:x="2.35235in" svg:y="0.11409in" svg:width="0.78666in" svg:height="0.66667in" style:rel-width="scale" style:rel-height="scale"><draw:image xlink:href="media/image3.png" xlink:type="simple" xlink:show="embed" xlink:actuate="onLoad"/><svg:title/><svg:desc/></draw:frame><draw:frame draw:id="id30" draw:style-name="a30" draw:name="Picture 35" svg:x="3.17442in" svg:y="0.1127in" svg:width="0.78944in" svg:height="0.66667in" style:rel-width="scale" style:rel-height="scale"><draw:image xlink:href="media/image4.png" xlink:type="simple" xlink:show="embed" xlink:actuate="onLoad"/><svg:title/><svg:desc/></draw:frame><draw:frame draw:id="id31" draw:style-name="a31" draw:name="Picture 36" svg:x="3.99927in" svg:y="0.1127in" svg:width="0.78805in" svg:height="0.66667in" style:rel-width="scale" style:rel-height="scale"><draw:image xlink:href="media/image5.png" xlink:type="simple" xlink:show="embed" xlink:actuate="onLoad"/><svg:title/><svg:desc/></draw:frame><draw:frame draw:id="id32" draw:style-name="a32" draw:name="Picture 37" svg:x="5.52399in" svg:y="0.11756in" svg:width="0.36521in" svg:height="0.66319in" style:rel-width="scale" style:rel-height="scale"><draw:image xlink:href="media/image6.png" xlink:type="simple" xlink:show="embed" xlink:actuate="onLoad"/><svg:title/><svg:desc/></draw:frame><draw:frame draw:id="id33" draw:style-name="a33" draw:name="Imagen 73" svg:x="6.00862in" svg:y="0.18394in" svg:width="0.39832in" svg:height="0.59542in" style:rel-width="scale" style:rel-height="scale"><draw:image xlink:href="media/image7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Herrera</meta:initial-creator>
    <dc:creator>Candelaria Sanchez</dc:creator>
    <meta:creation-date>2023-10-24T11:18:00Z</meta:creation-date>
    <dc:date>2023-10-24T1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785" meta:row-count="5" meta:non-whitespace-character-count="666"/>
  </office:meta>
</office:document-meta>
</file>