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333F4F" fo:border-left="none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7">
            <text:p>RELACIÓN NOMINAL DE PERSONAS QUE PRESTAN SERVICIOS - AÑO 2022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9">
            <text:p>GORONA DEL VIENTO EL HIERRO, S.A.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7">
            <text:p>Nombre y apellidos</text:p>
          </table:table-cell>
          <table:table-cell office:value-type="string" table:style-name="ce8">
            <text:p>Puesto o plaza</text:p>
          </table:table-cell>
          <table:table-cell office:value-type="string" table:style-name="ce9">
            <text:p>Régimen de provisió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Ana Vanessa Linares Díaz</text:p>
          </table:table-cell>
          <table:table-cell office:value-type="string" table:style-name="ce2">
            <text:p>Responsable Administración y RR.HH.<text:s/>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Cristina Morales Clavijo</text:p>
          </table:table-cell>
          <table:table-cell office:value-type="string" table:style-name="ce2">
            <text:p>Responsable <text:s/>Comunicación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Félix J. Boda Suárez</text:p>
          </table:table-cell>
          <table:table-cell office:value-type="string" table:style-name="ce4">
            <text:p>Responsable Infraestructuras y PRL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Jessica Izquierdo Cejas</text:p>
          </table:table-cell>
          <table:table-cell office:value-type="string" table:style-name="ce2">
            <text:p>Gestión Servicios Generales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Leticia Lima Hernández</text:p>
          </table:table-cell>
          <table:table-cell office:value-type="string" table:style-name="ce4">
            <text:p>Apoyo Administrativo General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2">
            <text:p>Mª Candelaria Sánchez Galán</text:p>
          </table:table-cell>
          <table:table-cell office:value-type="string" table:style-name="ce2">
            <text:p>Técnico Adjunto a Responsable Operación y Mantenimiento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3">
            <text:p>Mónica Herrera Dorta</text:p>
          </table:table-cell>
          <table:table-cell office:value-type="string" table:style-name="ce2">
            <text:p>Responsable Contratación - Sistema Integrado de Gestión</text:p>
          </table:table-cell>
          <table:table-cell office:value-type="string" table:style-name="ce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Rosa María Ávila García</text:p>
          </table:table-cell>
          <table:table-cell office:value-type="string" table:style-name="ce11">
            <text:p>Secretaría General Técnica</text:p>
          </table:table-cell>
          <table:table-cell office:value-type="string" table:style-name="ce1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6">
            <text:p>Renán Eduardo Andrés Morales</text:p>
          </table:table-cell>
          <table:table-cell office:value-type="string" table:style-name="ce2">
            <text:p>Técnico Adjunto a Responsable de Infraestructuras y PRL</text:p>
          </table:table-cell>
          <table:table-cell office:value-type="string" table:style-name="ce15">
            <text:p>No apl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14">
            <text:p>Santiago M. González González</text:p>
          </table:table-cell>
          <table:table-cell office:value-type="string" table:style-name="ce3">
            <text:p>Consejero Delegado</text:p>
          </table:table-cell>
          <table:table-cell office:value-type="string" table:style-name="ce6">
            <text:p>No aplic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TOTAL Nº DE EMPLEADOS ADSCRITOS A LA ENTI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float" office:value="10" table:number-columns-spanned="3" table:number-rows-spanned="1" table:style-name="ce26">
            <text:p>10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Actualizado el 31/05/2022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xiliar</meta:initial-creator>
    <dc:creator>Candelaria Sanchez</dc:creator>
    <meta:creation-date>2019-06-05T08:20:13Z</meta:creation-date>
    <dc:date>2022-06-23T13:49:13Z</dc:date>
    <meta:print-date>2020-05-27T08:05:51Z</meta:print-date>
  </office:meta>
</office:document-meta>
</file>