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4">
      <style:table-cell-properties style:vertical-align="middle" style:cell-protect="non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808080" style:vertical-align="middle" fo:background-color="transparent" style:repeat-content="false"/>
      <style:paragraph-properties fo:text-align="center"/>
    </style:style>
    <style:style style:name="ce6" style:family="table-cell" style:parent-style-name="Moneda" style:data-style-name="N34">
      <style:table-cell-properties fo:border="thin solid #808080"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0">
      <style:table-cell-properties fo:border="thin solid #808080" style:vertical-align="middle" style:repeat-content="false"/>
      <style:paragraph-properties fo:text-align="justify"/>
      <style:text-properties fo:color="#000000"/>
    </style:style>
    <style:style style:name="ce10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08080" fo:border-bottom="none" fo:border-left="none" fo:border-right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222B3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ntías_por_dietas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Object 1" svg:x="0.375in" svg:y="0.07292in" svg:width="1.30208in" svg:height="0.9479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5" table:number-rows-spanned="1" table:style-name="ce18">
            <text:p>INFORMACIÓN GENERAL SOBRE LAS CONDICIONES PARA EL DEVENGO Y CUANTÍAS DE LAS INDEMNIZACIONES POR RAZÓN DEL SERVICI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number-columns-spanned="3" table:number-rows-spanned="2" table:style-name="ce19">
            <text:p>Denominación</text:p>
          </table:table-cell>
          <table:covered-table-cell table:number-columns-repeated="2"/>
          <table:table-cell office:value-type="string" table:number-columns-spanned="1" table:number-rows-spanned="2" table:style-name="ce19">
            <text:p>Año</text:p>
          </table:table-cell>
          <table:table-cell office:value-type="string" table:number-columns-spanned="1" table:number-rows-spanned="2" table:style-name="ce19">
            <text:p>Importe</text:p>
          </table:table-cell>
          <table:table-cell table:number-columns-repeated="16378"/>
        </table:table-row>
        <table:table-row table:style-name="ro3">
          <table:table-cell table:style-name="ce3"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3" table:number-rows-spanned="1" table:style-name="ce9">
            <text:p>Remuneraciones por asistencia a órganos colegiados o sociales (Dietas).</text:p>
          </table:table-cell>
          <table:covered-table-cell table:number-columns-repeated="2"/>
          <table:table-cell office:value-type="string" table:style-name="ce5">
            <text:p>2021</text:p>
          </table:table-cell>
          <table:table-cell office:value-type="currency" office:value="2600" table:style-name="ce6">
            <text:p><text:s/>2.600,00 €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3" table:number-rows-spanned="1" table:style-name="ce9">
            <text:p>Remuneraciones por asistencia a órganos colegiados o sociales (Dietas).</text:p>
          </table:table-cell>
          <table:covered-table-cell table:number-columns-repeated="2"/>
          <table:table-cell office:value-type="float" office:value="2020" table:style-name="ce5">
            <text:p>2020</text:p>
          </table:table-cell>
          <table:table-cell office:value-type="currency" office:value="2000" table:style-name="ce6">
            <text:p><text:s/>2.000,00 €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3" table:number-rows-spanned="1" table:style-name="ce9">
            <text:p>Remuneraciones por asistencia a órganos colegiados o sociales (Dietas).</text:p>
          </table:table-cell>
          <table:covered-table-cell table:number-columns-repeated="2"/>
          <table:table-cell office:value-type="string" table:style-name="ce5">
            <text:p>2019</text:p>
          </table:table-cell>
          <table:table-cell office:value-type="currency" office:value="693.9" table:style-name="ce6">
            <text:p><text:s/>693,9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7">
            <text:p>Actualizado 31/05/2022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2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1496062992126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31496062992126in" fo:margin-right="0.708661417322835in" fo:margin-bottom="0in"/>
      </style:header-style>
      <style:footer-style>
        <style:header-footer-properties fo:min-height="0.433070866141732in" fo:margin-left="0.31496062992126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na Vanessa Linares Diaz</meta:initial-creator>
    <dc:creator>Candelaria Sanchez</dc:creator>
    <meta:creation-date>2019-07-29T08:14:43Z</meta:creation-date>
    <dc:date>2022-06-24T07:28:29Z</dc:date>
    <meta:print-date>2020-06-15T10:58:32Z</meta:print-date>
  </office:meta>
</office:document-meta>
</file>