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herit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DEEAF6"/>
      <style:text-properties fo:font-weight="bold" style:font-weight-asian="bold" style:font-weight-complex="bold" fo:font-size="16pt" style:font-size-asian="16pt" style:font-size-complex="16pt"/>
    </style:style>
    <style:style style:name="P3" style:parent-style-name="Título1" style:list-style-name="LFO2" style:family="paragraph">
      <style:paragraph-properties fo:margin-top="0in" fo:line-height="100%" fo:background-color="#E2EFD9"/>
      <style:text-properties style:font-name="Calibri" style:font-name-complex="Calibri" fo:font-weight="bold" style:font-weight-asian="bold" style:font-weight-complex="bold" style:use-window-font-color="true"/>
    </style:style>
    <style:style style:name="P4" style:parent-style-name="Normal" style:family="paragraph">
      <style:paragraph-properties fo:margin-bottom="0in" fo:line-height="100%"/>
      <style:text-properties style:font-name-complex="Calibri"/>
    </style:style>
    <style:style style:name="P5" style:parent-style-name="Título2" style:list-style-name="LFO13" style:family="paragraph">
      <style:paragraph-properties fo:margin-top="0in" fo:line-height="100%" fo:margin-left="0.2479in" fo:text-indent="-0.247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Título2" style:list-style-name="LFO13" style:family="paragraph">
      <style:paragraph-properties fo:margin-top="0in" fo:line-height="100%" fo:margin-left="0.2479in" fo:text-indent="-0.247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P9" style:parent-style-name="Título2" style:list-style-name="LFO13" style:family="paragraph">
      <style:paragraph-properties fo:text-align="justify" fo:margin-top="0in" fo:line-height="100%" fo:margin-left="0.2479in" fo:text-indent="-0.247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0" style:parent-style-name="Título2" style:family="paragraph">
      <style:paragraph-properties fo:text-align="justify" fo:margin-top="0in" fo:line-height="100%" fo:margin-left="0.247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1" style:parent-style-name="Título2" style:list-style-name="LFO13" style:family="paragraph">
      <style:paragraph-properties fo:text-align="justify" fo:margin-top="0in" fo:line-height="100%" fo:margin-left="0.2479in" fo:text-indent="-0.2479in">
        <style:tab-stops/>
      </style:paragraph-properties>
    </style:style>
    <style:style style:name="T12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15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16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17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T18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Párrafodelista" style:list-style-name="LFO20" style:family="paragraph">
      <style:paragraph-properties fo:text-align="justify" fo:margin-bottom="0in" fo:line-height="100%" fo:margin-left="0.4979in">
        <style:tab-stops/>
      </style:paragraph-properties>
    </style:style>
    <style:style style:name="T21" style:parent-style-name="Fuentedepárrafopredeter." style:family="text">
      <style:text-properties fo:font-weight="bold" style:font-weight-asian="bold" fo:letter-spacing="-0.0006in" style:text-scale="105%"/>
    </style:style>
    <style:style style:name="T22" style:parent-style-name="Fuentedepárrafopredeter." style:family="text">
      <style:text-properties fo:letter-spacing="-0.0006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0.0006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0.0006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0.002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41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76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13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2in" style:text-scale="105%"/>
    </style:style>
    <style:style style:name="T37" style:parent-style-name="Fuentedepárrafopredeter." style:family="text">
      <style:text-properties style:text-scale="105%"/>
    </style:style>
    <style:style style:name="P38" style:parent-style-name="Normal" style:family="paragraph">
      <style:paragraph-properties fo:text-align="justify" fo:margin-bottom="0in" fo:line-height="100%" fo:margin-left="-0.002in">
        <style:tab-stops/>
      </style:paragraph-properties>
    </style:style>
    <style:style style:name="P39" style:parent-style-name="Párrafodelista" style:list-style-name="LFO20" style:family="paragraph">
      <style:paragraph-properties fo:text-align="justify" fo:margin-bottom="0in" fo:line-height="100%" fo:margin-left="0.497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06in" style:text-scale="105%"/>
    </style:style>
    <style:style style:name="T41" style:parent-style-name="Fuentedepárrafopredeter." style:family="text">
      <style:text-properties style:font-weight-complex="bold" fo:letter-spacing="-0.0006in" style:text-scale="105%"/>
    </style:style>
    <style:style style:name="P42" style:parent-style-name="Párrafodelista" style:family="paragraph">
      <style:paragraph-properties fo:margin-bottom="0in" fo:margin-left="0in">
        <style:tab-stops/>
      </style:paragraph-properties>
      <style:text-properties style:font-weight-complex="bold" fo:letter-spacing="-0.0006in" style:text-scale="105%"/>
    </style:style>
    <style:style style:name="P43" style:parent-style-name="Párrafodelista" style:family="paragraph">
      <style:paragraph-properties fo:text-align="justify" fo:margin-bottom="0in" fo:line-height="100%" fo:margin-left="0.4854in">
        <style:tab-stops/>
      </style:paragraph-properties>
      <style:text-properties style:font-weight-complex="bold" fo:letter-spacing="-0.0006in" style:text-scale="105%"/>
    </style:style>
    <style:style style:name="P44" style:parent-style-name="Párrafodelista" style:family="paragraph">
      <style:paragraph-properties fo:text-align="justify" fo:margin-bottom="0in" fo:line-height="100%" fo:margin-left="0.4854in">
        <style:tab-stops/>
      </style:paragraph-properties>
      <style:text-properties style:font-weight-complex="bold" fo:letter-spacing="-0.0006in" style:text-scale="105%"/>
    </style:style>
    <style:style style:name="P45" style:parent-style-name="Párrafodelista" style:list-style-name="LFO20" style:family="paragraph">
      <style:paragraph-properties fo:text-align="justify" fo:margin-bottom="0in" fo:line-height="100%" fo:margin-left="0.4979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06in" style:text-scale="105%"/>
    </style:style>
    <style:style style:name="T47" style:parent-style-name="Fuentedepárrafopredeter." style:family="text">
      <style:text-properties style:font-weight-complex="bold" fo:letter-spacing="-0.0006in" style:text-scale="105%"/>
    </style:style>
    <style:style style:name="T48" style:parent-style-name="Fuentedepárrafopredeter." style:family="text">
      <style:text-properties style:font-weight-complex="bold" fo:letter-spacing="-0.0006in" style:text-scale="105%"/>
    </style:style>
    <style:style style:name="P49" style:parent-style-name="Párrafodelista" style:family="paragraph">
      <style:paragraph-properties fo:text-align="justify" fo:margin-bottom="0in" fo:line-height="100%" fo:margin-left="0.4979in">
        <style:tab-stops/>
      </style:paragraph-properties>
      <style:text-properties style:font-weight-complex="bold" fo:letter-spacing="-0.0006in" style:text-scale="105%"/>
    </style:style>
    <style:style style:name="P50" style:parent-style-name="Párrafodelista" style:list-style-name="LFO20" style:family="paragraph">
      <style:paragraph-properties fo:text-align="justify" fo:margin-bottom="0in" fo:line-height="100%" fo:margin-left="0.4979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06in" style:text-scale="105%"/>
    </style:style>
    <style:style style:name="T52" style:parent-style-name="Fuentedepárrafopredeter." style:family="text">
      <style:text-properties style:font-weight-complex="bold" fo:letter-spacing="-0.0006in" style:text-scale="105%"/>
    </style:style>
    <style:style style:name="T53" style:parent-style-name="Fuentedepárrafopredeter." style:family="text">
      <style:text-properties style:font-weight-complex="bold" fo:letter-spacing="-0.0006in" style:text-scale="105%"/>
    </style:style>
    <style:style style:name="T54" style:parent-style-name="Fuentedepárrafopredeter." style:family="text">
      <style:text-properties style:font-weight-complex="bold" fo:letter-spacing="-0.0006in" style:text-scale="105%"/>
    </style:style>
    <style:style style:name="T55" style:parent-style-name="Fuentedepárrafopredeter." style:family="text">
      <style:text-properties style:font-weight-complex="bold" fo:letter-spacing="-0.0006in" style:text-scale="105%"/>
    </style:style>
    <style:style style:name="T56" style:parent-style-name="Fuentedepárrafopredeter." style:family="text">
      <style:text-properties style:font-weight-complex="bold" fo:letter-spacing="-0.0006in" style:text-scale="105%"/>
    </style:style>
    <style:style style:name="T57" style:parent-style-name="Fuentedepárrafopredeter." style:family="text">
      <style:text-properties style:font-weight-complex="bold" fo:letter-spacing="-0.0006in" style:text-scale="105%"/>
    </style:style>
    <style:style style:name="T58" style:parent-style-name="Fuentedepárrafopredeter." style:family="text">
      <style:text-properties style:font-weight-complex="bold" fo:letter-spacing="-0.0006in" style:text-scale="105%"/>
    </style:style>
    <style:style style:name="P59" style:parent-style-name="Normal" style:family="paragraph">
      <style:paragraph-properties fo:text-align="justify" fo:margin-bottom="0in" fo:line-height="100%"/>
      <style:text-properties style:font-weight-complex="bold" fo:letter-spacing="-0.0006in" style:text-scale="105%"/>
    </style:style>
    <style:style style:name="P60" style:parent-style-name="Párrafodelista" style:list-style-name="LFO20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06in" style:text-scale="105%"/>
    </style:style>
    <style:style style:name="T62" style:parent-style-name="Fuentedepárrafopredeter." style:family="text">
      <style:text-properties style:font-weight-complex="bold" fo:letter-spacing="-0.0006in" style:text-scale="105%"/>
    </style:style>
    <style:style style:name="P63" style:parent-style-name="Párrafodelista" style:family="paragraph">
      <style:text-properties style:font-weight-complex="bold" fo:letter-spacing="-0.0006in" style:text-scale="105%"/>
    </style:style>
    <style:style style:name="P64" style:parent-style-name="Párrafodelista" style:list-style-name="LFO20" style:family="paragraph">
      <style:paragraph-properties fo:text-align="justify" fo:margin-bottom="0in" fo:line-height="100%" fo:margin-left="0.4979in">
        <style:tab-stops/>
      </style:paragraph-properties>
    </style:style>
    <style:style style:name="T65" style:parent-style-name="Fuentedepárrafopredeter." style:family="text">
      <style:text-properties fo:font-weight="bold" style:font-weight-asian="bold" fo:letter-spacing="-0.0006in" style:text-scale="105%"/>
    </style:style>
    <style:style style:name="T66" style:parent-style-name="Fuentedepárrafopredeter." style:family="text">
      <style:text-properties style:font-weight-complex="bold" fo:letter-spacing="-0.0006in" style:text-scale="105%"/>
    </style:style>
    <style:style style:name="P67" style:parent-style-name="Normal" style:family="paragraph">
      <style:paragraph-properties fo:text-align="justify" fo:margin-bottom="0in" fo:line-height="100%"/>
      <style:text-properties style:font-weight-complex="bold" fo:letter-spacing="-0.0006in" style:text-scale="105%"/>
    </style:style>
    <style:style style:name="P68" style:parent-style-name="Párrafodelista" style:list-style-name="LFO20" style:family="paragraph">
      <style:paragraph-properties fo:text-align="justify" fo:margin-bottom="0in" fo:line-height="100%" fo:margin-left="0.4979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06in" style:text-scale="105%"/>
    </style:style>
    <style:style style:name="T70" style:parent-style-name="Fuentedepárrafopredeter." style:family="text">
      <style:text-properties style:font-weight-complex="bold" fo:letter-spacing="-0.0006in" style:text-scale="105%"/>
    </style:style>
    <style:style style:name="P71" style:parent-style-name="Título2" style:family="paragraph">
      <style:paragraph-properties fo:text-align="justify" fo:margin-top="0in" fo:line-height="100%" fo:margin-left="0.2479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72" style:parent-style-name="Párrafodelista" style:list-style-name="LFO36" style:family="paragraph">
      <style:text-properties fo:font-size="12pt" style:font-size-asian="12pt" style:font-size-complex="12pt"/>
    </style:style>
    <style:style style:name="P73" style:parent-style-name="Párrafodelista" style:family="paragraph">
      <style:paragraph-properties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74" style:parent-style-name="Párrafodelista" style:list-style-name="LFO36" style:family="paragraph">
      <style:text-properties fo:font-size="12pt" style:font-size-asian="12pt" style:font-size-complex="12pt"/>
    </style:style>
    <style:style style:name="P75" style:parent-style-name="Normal" style:family="paragraph">
      <style:paragraph-properties fo:break-before="page"/>
    </style:style>
    <style:style style:name="P76" style:parent-style-name="Título1" style:list-style-name="LFO2" style:family="paragraph">
      <style:paragraph-properties fo:margin-top="0in" fo:line-height="100%" fo:background-color="#E2EFD9"/>
      <style:text-properties style:font-name="Calibri" style:font-name-complex="Calibri" fo:font-weight="bold" style:font-weight-asian="bold" style:font-weight-complex="bold" style:use-window-font-color="true"/>
    </style:style>
    <style:style style:name="P77" style:parent-style-name="Título2" style:family="paragraph">
      <style:paragraph-properties fo:margin-top="0in" fo:line-height="100%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78" style:parent-style-name="Párrafodelista" style:list-style-name="LFO36" style:family="paragraph">
      <style:text-properties fo:font-size="12pt" style:font-size-asian="12pt" style:font-size-complex="12pt"/>
    </style:style>
    <style:style style:name="P79" style:parent-style-name="Párrafodelista" style:family="paragraph">
      <style:paragraph-properties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80" style:parent-style-name="Párrafodelista" style:list-style-name="LFO36" style:family="paragraph">
      <style:text-properties fo:font-size="12pt" style:font-size-asian="12pt" style:font-size-complex="12pt"/>
    </style:style>
    <style:style style:name="P81" style:parent-style-name="Párrafodelista" style:family="paragraph">
      <style:paragraph-properties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82" style:parent-style-name="Párrafodelista" style:list-style-name="LFO36" style:family="paragraph">
      <style:text-properties fo:font-size="12pt" style:font-size-asian="12pt" style:font-size-complex="12pt"/>
    </style:style>
    <style:style style:name="P83" style:parent-style-name="Párrafodelista" style:list-style-name="LFO35" style:family="paragraph">
      <style:paragraph-properties fo:text-align="justify"/>
    </style:style>
    <style:style style:name="P84" style:parent-style-name="Párrafodelista" style:list-style-name="LFO35" style:family="paragraph">
      <style:paragraph-properties fo:text-align="justify"/>
    </style:style>
    <style:style style:name="P85" style:parent-style-name="Párrafodelista" style:list-style-name="LFO35" style:family="paragraph">
      <style:paragraph-properties fo:text-align="justify"/>
    </style:style>
    <style:style style:name="P86" style:parent-style-name="Párrafodelista" style:list-style-name="LFO35" style:family="paragraph">
      <style:paragraph-properties fo:text-align="justify"/>
    </style:style>
    <style:style style:name="P87" style:parent-style-name="Párrafodelista" style:list-style-name="LFO35" style:family="paragraph">
      <style:paragraph-properties fo:text-align="justify"/>
    </style:style>
    <style:style style:name="P88" style:parent-style-name="Párrafodelista" style:list-style-name="LFO35" style:family="paragraph">
      <style:paragraph-properties fo:text-align="justify"/>
    </style:style>
    <style:style style:name="P89" style:parent-style-name="Párrafodelista" style:list-style-name="LFO35" style:family="paragraph">
      <style:paragraph-properties fo:text-align="justify"/>
    </style:style>
    <style:style style:name="P90" style:parent-style-name="Párrafodelista" style:list-style-name="LFO35" style:family="paragraph">
      <style:paragraph-properties fo:text-align="justify"/>
    </style:style>
    <style:style style:name="P91" style:parent-style-name="Párrafodelista" style:list-style-name="LFO35" style:family="paragraph">
      <style:paragraph-properties fo:text-align="justify"/>
    </style:style>
    <style:style style:name="P92" style:parent-style-name="Párrafodelista" style:list-style-name="LFO35" style:family="paragraph">
      <style:paragraph-properties fo:text-align="justify"/>
    </style:style>
    <style:style style:name="P93" style:parent-style-name="Párrafodelista" style:list-style-name="LFO35" style:family="paragraph">
      <style:paragraph-properties fo:text-align="justify"/>
    </style:style>
    <style:style style:name="P94" style:parent-style-name="Párrafodelista" style:list-style-name="LFO35" style:family="paragraph">
      <style:paragraph-properties fo:text-align="justify"/>
    </style:style>
    <style:style style:name="P95" style:parent-style-name="Párrafodelista" style:list-style-name="LFO35" style:family="paragraph">
      <style:paragraph-properties fo:text-align="justify"/>
    </style:style>
    <style:style style:name="P96" style:parent-style-name="Párrafodelista" style:list-style-name="LFO35" style:family="paragraph">
      <style:paragraph-properties fo:text-align="justify"/>
    </style:style>
    <style:style style:name="P97" style:parent-style-name="Párrafodelista" style:list-style-name="LFO35" style:family="paragraph">
      <style:paragraph-properties fo:text-align="justify"/>
    </style:style>
    <style:style style:name="P98" style:parent-style-name="Párrafodelista" style:list-style-name="LFO35" style:family="paragraph">
      <style:paragraph-properties fo:text-align="justify"/>
    </style:style>
    <style:style style:name="P99" style:parent-style-name="Párrafodelista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0" style:parent-style-name="Párrafodelista" style:list-style-name="LFO36" style:family="paragraph">
      <style:paragraph-properties fo:text-align="justify"/>
    </style:style>
    <style:style style:name="T101" style:parent-style-name="Fuentedepárrafopredeter." style:family="text">
      <style:text-properties fo:font-size="12pt" style:font-size-asian="12pt" style:font-size-complex="12pt"/>
    </style:style>
    <style:style style:name="T102" style:parent-style-name="Fuentedepárrafopredeter." style:family="text">
      <style:text-properties fo:font-size="12pt" style:font-size-asian="12pt" style:font-size-complex="12pt"/>
    </style:style>
    <style:style style:name="T103" style:parent-style-name="Fuentedepárrafopredeter." style:family="text">
      <style:text-properties fo:font-size="12pt" style:font-size-asian="12pt" style:font-size-complex="12pt"/>
    </style:style>
    <style:style style:name="T104" style:parent-style-name="Fuentedepárrafopredeter." style:family="text">
      <style:text-properties fo:font-size="12pt" style:font-size-asian="12pt" style:font-size-complex="12pt"/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P106" style:parent-style-name="Título1" style:list-style-name="LFO37" style:family="paragraph">
      <style:paragraph-properties fo:text-align="justify" fo:margin-top="0in" fo:line-height="100%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style:text-scale="105%" fo:font-size="11pt" style:font-size-asian="11pt" style:font-size-complex="11pt"/>
    </style:style>
    <style:style style:name="T108" style:parent-style-name="Fuentedepárrafopredeter." style:family="text">
      <style:text-properties style:font-name="Calibri" style:font-name-complex="Calibri" style:use-window-font-color="true" style:text-scale="105%" fo:font-size="11pt" style:font-size-asian="11pt" style:font-size-complex="11pt"/>
    </style:style>
    <style:style style:name="P109" style:parent-style-name="Párrafodelista" style:family="paragraph">
      <style:paragraph-properties fo:text-align="justify" fo:margin-bottom="0in" fo:line-height="100%" fo:margin-left="0.4958in">
        <style:tab-stops/>
      </style:paragraph-properties>
      <style:text-properties fo:color="#424644"/>
    </style:style>
    <style:style style:name="P110" style:parent-style-name="Párrafodelista" style:list-style-name="LFO37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style:font-name-asian="Times New Roman" style:font-name-complex="Calibri" style:text-scale="105%"/>
    </style:style>
    <style:style style:name="P113" style:parent-style-name="Párrafodelista" style:family="paragraph">
      <style:paragraph-properties fo:margin-bottom="0in" fo:line-height="100%"/>
      <style:text-properties style:font-name-asian="Times New Roman" style:font-name-complex="Calibri" style:text-scale="105%"/>
    </style:style>
    <style:style style:name="P114" style:parent-style-name="Párrafodelista" style:family="paragraph">
      <style:paragraph-properties fo:text-align="justify" fo:margin-bottom="0in" fo:line-height="100%" fo:margin-left="0.4958in">
        <style:tab-stops/>
      </style:paragraph-properties>
      <style:text-properties style:font-name-asian="Times New Roman" style:font-name-complex="Calibri" style:text-scale="105%"/>
    </style:style>
    <style:style style:name="P115" style:parent-style-name="Párrafodelista" style:family="paragraph">
      <style:paragraph-properties fo:text-align="justify" fo:margin-bottom="0in" fo:line-height="100%" fo:margin-left="0.4958in">
        <style:tab-stops/>
      </style:paragraph-properties>
      <style:text-properties fo:color="#424644"/>
    </style:style>
    <style:style style:name="P116" style:parent-style-name="Textoindependiente" style:list-style-name="LFO37" style:family="paragraph">
      <style:paragraph-properties style:punctuation-wrap="simple"/>
    </style:style>
    <style:style style:name="T117" style:parent-style-name="Fuentedepárrafopredeter.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119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120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P121" style:parent-style-name="Textoindependiente" style:family="paragraph">
      <style:paragraph-properties style:punctuation-wrap="simple" fo:text-align="start" fo:margin-left="0.5in" fo:text-indent="0in">
        <style:tab-stops/>
      </style:paragraph-properties>
    </style:style>
    <style:style style:name="P122" style:parent-style-name="Textoindependiente" style:list-style-name="LFO37" style:family="paragraph">
      <style:paragraph-properties style:punctuation-wrap="simple" fo:margin-right="0.0784in"/>
    </style:style>
    <style:style style:name="T123" style:parent-style-name="Fuentedepárrafopredeter.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P125" style:parent-style-name="Textoindependiente" style:family="paragraph">
      <style:paragraph-properties style:punctuation-wrap="simple" fo:margin-left="0.5in" fo:margin-right="0.0784in" fo:text-inden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6" style:parent-style-name="Textoindependiente" style:family="paragraph">
      <style:paragraph-properties style:punctuation-wrap="simple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7" style:parent-style-name="Textoindependiente" style:list-style-name="LFO37" style:family="paragraph">
      <style:paragraph-properties style:punctuation-wrap="simple" fo:margin-left="0.4958in" fo:margin-right="0.0784in" fo:text-indent="-0.2479in">
        <style:tab-stops/>
      </style:paragraph-properties>
    </style:style>
    <style:style style:name="T128" style:parent-style-name="Fuentedepárrafopredeter.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131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T132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P133" style:parent-style-name="Textoindependiente" style:family="paragraph">
      <style:paragraph-properties style:punctuation-wrap="simple" fo:margin-left="0.5in" fo:text-indent="0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Textoindependiente" style:list-style-name="LFO37" style:family="paragraph">
      <style:paragraph-properties style:punctuation-wrap="simple" fo:margin-left="0.4958in" fo:margin-right="0.0784in" fo:text-indent="-0.2479in">
        <style:tab-stops/>
      </style:paragraph-properties>
    </style:style>
    <style:style style:name="T135" style:parent-style-name="Fuentedepárrafopredeter.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Fuentedepárrafopredeter." style:family="text">
      <style:text-properties style:font-name="Calibri" style:font-name-complex="Times New Roman" fo:font-size="11pt" style:font-size-asian="11pt" style:font-size-complex="11pt"/>
    </style:style>
    <style:style style:name="P137" style:parent-style-name="Párrafodelista" style:list-style-name="LFO36" style:family="paragraph">
      <style:paragraph-properties fo:text-align="justify"/>
      <style:text-properties fo:font-size="12pt" style:font-size-asian="12pt" style:font-size-complex="12pt"/>
    </style:style>
    <style:style style:name="P138" style:parent-style-name="Párrafodelista" style:family="paragraph">
      <style:paragraph-properties fo:text-align="justify" fo:margin-bottom="0in" fo:line-height="100%" fo:margin-left="0.2479in">
        <style:tab-stops/>
      </style:paragraph-properties>
      <style:text-properties fo:font-size="12pt" style:font-size-asian="12pt" style:font-size-complex="12pt"/>
    </style:style>
    <style:style style:name="P139" style:parent-style-name="Párrafodelista" style:list-style-name="LFO36" style:family="paragraph">
      <style:paragraph-properties fo:text-align="justify"/>
      <style:text-properties fo:font-size="12pt" style:font-size-asian="12pt" style:font-size-complex="12pt"/>
    </style:style>
    <style:style style:name="P140" style:parent-style-name="Párrafodelista" style:family="paragraph">
      <style:text-properties fo:font-size="12pt" style:font-size-asian="12pt" style:font-size-complex="12pt"/>
    </style:style>
    <style:style style:name="P141" style:parent-style-name="Párrafodelista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ALTOS CARGOS Y ASIMILADOS, Y TITULARES DE ÓRGANOS SUPERIORES Y DIRECTIVOS</text:p>
      <text:p text:style-name="Normal"/>
      <text:h text:style-name="P3" text:outline-level="1">PRESIDENCIA</text:h>
      <text:p text:style-name="P4"/>
      <text:h text:style-name="P5" text:outline-level="2">Persona Titular: Don Alpidio Armas González</text:h>
      <text:p text:style-name="P6"/>
      <text:h text:style-name="P7" text:outline-level="2">Fecha nombramiento:<text:s/>25/09/2019</text:h>
      <text:p text:style-name="P8"/>
      <text:h text:style-name="P9" text:outline-level="2">Formación y trayectoria profesional: Presidente del<text:s/>Excmo.<text:s/>Cabildo de El Hierro y, Consejero de Sanidad y Servicios Sociales y, de Turismo, Transporte y Comunicaciones.</text:h>
      <text:h text:style-name="P10" text:outline-level="2"/>
      <text:h text:style-name="P11" text:outline-level="2"><text:span text:style-name="T12">Funciones: Las</text:span><text:span text:style-name="T13"><text:s/>establecidas en la </text:span><text:a xlink:href="http://www.goronadelviento.es/wp-content/uploads/2020/05/2019.09.25-Escritura-nombramiento-y-delegaci%C3%B3n-facultades-N%C2%BA-687.pdf" office:target-frame-name="_blank" xlink:show="new"><text:span text:style-name="T14">Escritura de Elevación a Público de Acuerdos Sociales núm. 687</text:span></text:a><text:span text:style-name="T15"> de fecha 25 de septiembre de 2019 y en el Certificado Acta del Consejo de Administración de fecha 23 de septiembre de 2019</text:span><text:span text:style-name="T16"><text:s/>y, concretamente</text:span><text:span text:style-name="T17"><text:s/>las siguientes</text:span><text:span text:style-name="T18">:</text:span></text:h>
      <text:p text:style-name="P19"/>
      <text:list text:style-name="LFO20" text:continue-numbering="true">
        <text:list-item>
          <text:p text:style-name="P20"><text:span text:style-name="T21">EJECUTIVAS:<text:s/></text:span><text:span text:style-name="T22">Ejecutar los acuerdos sociales<text:s/></text:span><text:span text:style-name="T23">y exigir el cumplimiento de los</text:span><text:span text:style-name="T24"><text:s/></text:span><text:span text:style-name="T25">mismos; certificar los acuerdos sociales; elevar a públicos dichos acuerdos en los</text:span><text:span text:style-name="T26"><text:s/></text:span><text:span text:style-name="T27">supuestos</text:span><text:span text:style-name="T28"><text:s/></text:span><text:span text:style-name="T29">y</text:span><text:span text:style-name="T30"><text:s/></text:span><text:span text:style-name="T31">con</text:span><text:span text:style-name="T32"><text:s/></text:span><text:span text:style-name="T33">las</text:span><text:span text:style-name="T34"><text:s/></text:span><text:span text:style-name="T35">condiciones</text:span><text:span text:style-name="T36"><text:s/></text:span><text:span text:style-name="T37">legales.</text:span></text:p>
        </text:list-item>
      </text:list>
      <text:p text:style-name="P38"/>
      <text:list text:style-name="LFO20" text:continue-numbering="true">
        <text:list-item>
          <text:p text:style-name="P39"><text:span text:style-name="T40">REPRESENTATIVAS:</text:span><text:span text:style-name="T41"><text:s/>Representar a la Sociedad ante toda clase de Entidades Públicas y Privadas, y particulares; comparecer ante toda clase de Juzgados y Tribunales de cualquier Jurisdicción, y ante toda clase de Organismos y Administraciones Públicas Internacionales, Nacionales, Autonómicas o Locales, en cualquier concepto, y en toda clase de juicios y procedimientos; interponer recursos, incluso de casación, revisión o nulidad, ratificar escritos y desistir de las actuaciones, ya directamente o por medio de Abogados y Procuradores a los que podrán conferir los oportunos Poderes; y asistir con voz y voto a Juntas de suspensiones de pagos y quiebras.</text:span></text:p>
        </text:list-item>
      </text:list>
      <text:p text:style-name="P42"/>
      <text:p text:style-name="P43">Representar a la sociedad ante el Ministerio de Hacienda, Delegaciones y Subdelegaciones de Hacienda, oficinas liquidadoras o recaudadoras de cualquier impuesto y ante cualesquiera centros y organismos dependientes del expresado Ministerio, y al efecto pueda percibir cuantos libramientos y demás cantidades que por cualquier otro concepto corresponda percibir a la sociedad; satisfacer contribuciones e impuestos; firmar declaraciones juradas e instancias e interponer y seguir toda clase de recursos<text:s/>por todos los trámites; otorgar cartas de pago y firmar recibos.</text:p>
      <text:p text:style-name="P44"/>
      <text:list text:style-name="LFO20" text:continue-numbering="true">
        <text:list-item>
          <text:p text:style-name="P45"><text:span text:style-name="T46">COMERCIALES:</text:span><text:span text:style-name="T47"><text:s/>Ejercer el comercio en nombre de la Sociedad, otorgar contratos de trabajo, de transporte, de obras, suministros y servicios, arrendamiento y traspaso<text:s/></text:span><text:soft-page-break/><text:span text:style-name="T48">de locales de negocio; retirar y remitir géneros, envíos y giros. Dirigir la Organización comercial de la Sociedad y sus negocios, nombrando y separando empleados y representantes.</text:span></text:p>
        </text:list-item>
      </text:list>
      <text:p text:style-name="P49"/>
      <text:list text:style-name="LFO20" text:continue-numbering="true">
        <text:list-item>
          <text:p text:style-name="P50"><text:span text:style-name="T51">MERCANTILES Y BANCARIAS:</text:span><text:span text:style-name="T52"><text:s/>Disponer, seguir, abrir y cancelar cuentas corrientes y depósitos de cualquier tipo en cualquier clase de entidades de crédito y ahorro, Bancos, incluso el de España y demás Bancos, Institutos y Organismos oficiales, haciendo todo cuanto la legislación y la práctica bancaria permitan. Librar, endosar, aceptar, intervenir, descontar, protestar, negociar, cobrar y pagar letras de cambio, comerciales o financieras, y demás documentos a la orden. Constituir, modificar y retirar depósitos y fianzas en metálico, en valores o en especie, en cualquier establecimiento bancario o de crédito, Organismos de la Administración Central, Autonómica o Local, con expresa mención de la Caja General de Depósito del</text:span><text:span text:style-name="T53"><text:s/></text:span><text:span text:style-name="T54">Estado y del Banco d</text:span><text:span text:style-name="T55">e<text:s/></text:span><text:span text:style-name="T56">España, así<text:s/></text:span><text:span text:style-name="T57">como cualquier otra caja de entidades estatales,<text:s/></text:span><text:span text:style-name="T58">privadas o autonómicas.</text:span></text:p>
        </text:list-item>
      </text:list>
      <text:p text:style-name="P59"/>
      <text:list text:style-name="LFO20" text:continue-numbering="true">
        <text:list-item>
          <text:p text:style-name="P60"><text:span text:style-name="T61">DE ADMINISTRACION:</text:span><text:span text:style-name="T62"><text:s/>Administrar los bienes y derechos de la Sociedad, en el más amplio sentido, pudiendo ceder el uso y disfrute de los mismos y extinguir relaciones jurídicas anteriores. Organizar los negocios sociales; y nombrar, separar o sustituir personal, fijando sueldos o retribuciones. Determinar la inversión de los fondos disponibles y atender a la gestión de los negocios y bienes de la sociedad. Celebrar toda clase de contratos necesarios para el desenvolvimiento de la Sociedad, en las condiciones que en cada caso considere conveniente: Instar actas notariales de todas clases; hacer, aceptar, y contestar notificaciones y requerimientos, solicitar la práctica de asientos regístrales. Efectuar pagos y cobrar cuantas cantidades se adeuden a la Sociedad en cualquier concepto, por persona natural o jurídica, por el Estado, Provincia o Municipio, Bancos y establecimientos de crédito incluso Banco de España.</text:span></text:p>
        </text:list-item>
      </text:list>
      <text:p text:style-name="P63"/>
      <text:list text:style-name="LFO20" text:continue-numbering="true">
        <text:list-item>
          <text:p text:style-name="P64"><text:span text:style-name="T65">DE ARBITRAJE:</text:span><text:span text:style-name="T66"><text:s/>Someter las cuestiones en que pueda tener interés la sociedad al juicio de Árbitros; otorgar transacciones, compromisos y renuncias.</text:span></text:p>
        </text:list-item>
      </text:list>
      <text:p text:style-name="P67"/>
      <text:list text:style-name="LFO20" text:continue-numbering="true">
        <text:list-item>
          <text:p text:style-name="P68"><text:span text:style-name="T69">DE FORMALIZACION:</text:span><text:span text:style-name="T70"><text:s/>Otorgar toda clase de documentos públicos y privados; retirar y cobrar cualquier cantidad o fondos de cualquier organismo público o privado, firmando al efecto cartas de pago, recibos, facturas y libramientos.</text:span></text:p>
        </text:list-item>
      </text:list>
      <text:h text:style-name="P71" text:outline-level="2"/>
      <text:list text:style-name="LFO36" text:continue-numbering="true">
        <text:list-item>
          <text:p text:style-name="P72">Órgano al que pertenece: Junta de Gobierno y Consejo de Administración.</text:p>
        </text:list-item>
      </text:list>
      <text:p text:style-name="P73"/>
      <text:list text:style-name="LFO36" text:continue-numbering="true">
        <text:list-item>
          <text:p text:style-name="P74">Retribuciones: no estipuladas.</text:p>
        </text:list-item>
      </text:list>
      <text:p text:style-name="P75"/>
      <text:soft-page-break/>
      <text:h text:style-name="P76" text:outline-level="1">CONSEJO DE ADMINISTRACIÓN</text:h>
      <text:h text:style-name="P77" text:outline-level="2"/>
      <text:list text:style-name="LFO36" text:continue-numbering="true">
        <text:list-item>
          <text:p text:style-name="P78">Persona Titular: Don Santiago M. González González</text:p>
        </text:list-item>
      </text:list>
      <text:p text:style-name="P79"/>
      <text:list text:style-name="LFO36" text:continue-numbering="true">
        <text:list-item>
          <text:p text:style-name="P80">Fecha de nombramiento: 25/09/2019.</text:p>
        </text:list-item>
      </text:list>
      <text:p text:style-name="P81"/>
      <text:list text:style-name="LFO36" text:continue-numbering="true">
        <text:list-item>
          <text:p text:style-name="P82">Formación y trayectoria profesional:</text:p>
        </text:list-item>
      </text:list>
      <text:list text:style-name="LFO35" text:continue-numbering="true">
        <text:list-item>
          <text:p text:style-name="P83">Industrias Químicas Reina (noviembre 1982 – abril 1983). Técnico Comercial.</text:p>
        </text:list-item>
        <text:list-item>
          <text:p text:style-name="P84">Almacenes Caspe, S.A. Instalaciones (enero 1987- marzo 1990). Departamento Técnico de Instalaciones de climatización y energía solar.</text:p>
        </text:list-item>
        <text:list-item>
          <text:p text:style-name="P85">Yuba, S.L. (noviembre 1990 – mayo 1991). Director Técnico, Instalaciones de climatización y energía solar.</text:p>
        </text:list-item>
        <text:list-item>
          <text:p text:style-name="P86">El Extinguidor, S.A. (diciembre 1993 – octubre 1997). Director Técnico de Instalaciones de protección contraincendios.</text:p>
        </text:list-item>
        <text:list-item>
          <text:p text:style-name="P87">Fireman, S.L. (febrero 1999- agosto 2000). Director Técnico de Instalaciones de protección contraincendios.</text:p>
        </text:list-item>
        <text:list-item>
          <text:p text:style-name="P88">Autónomo. (abril 2001 – Septiembre 2002). Director General de Instalaciones de protección contraincendios.</text:p>
        </text:list-item>
        <text:list-item>
          <text:p text:style-name="P89">Canservext, S.L. (septiembre 2002 – marzo 2003). Director Técnico de Instalaciones de protección contraincendios.</text:p>
        </text:list-item>
        <text:list-item>
          <text:p text:style-name="P90">González Lucas José Miguel (noviembre 2003 – febrero 2004). Oficial de 2º. Mantenimiento Hospitales. (Isla de El Hierro).</text:p>
        </text:list-item>
        <text:list-item>
          <text:p text:style-name="P91">Transformación Agraria, S.A.( TRAGSA) (febrero 2004 – diciembre 2006). Capataz General, Oficial de 1º, jefe de obras, apoyo campaña de incendios.</text:p>
        </text:list-item>
        <text:list-item>
          <text:p text:style-name="P92">Canapintur, S.L. (febrero 2007 – mayo 2009). Jefe Técnico Comercial. Protección pasiva contraincendios.</text:p>
        </text:list-item>
        <text:list-item>
          <text:p text:style-name="P93">Transformación Agraria, S. A. (junio 2009 – junio 2011). Oficial de 1º.</text:p>
        </text:list-item>
        <text:list-item>
          <text:p text:style-name="P94">Autónomo (desde febrero 2012 hasta su nombramiento). Profesional libre Ingeniero Técnico Industrial colegiado 3533 del COITILPA y 1915 del COITITF.</text:p>
        </text:list-item>
        <text:list-item>
          <text:p text:style-name="P95">Entidad colaboradora del Gobierno de Canarias EC- 26 (ICASEL) – Técnico Redactor de Planes de Autoprotección TR000122 de la D.G.S.E. del Gobierno de Canarias.</text:p>
        </text:list-item>
        <text:list-item>
          <text:p text:style-name="P96">Manipulador de Equipos con sistemas Frigoríficos de cualquier carga de refrigerantes Fluorados (mayo 2016).</text:p>
        </text:list-item>
        <text:list-item>
          <text:p text:style-name="P97">Insular Canarias Canservext, S.L. Ingeniero jefe de Extinciones en S.E. Eléctricas de Canarias.</text:p>
        </text:list-item>
        <text:list-item>
          <text:p text:style-name="P98">Ha participado en la redacción y/o dirección de obras de numerosos proyectos, en las diferentes Corporaciones de la isla (desde el 2011 hasta su nombramiento actual).</text:p>
        </text:list-item>
      </text:list>
      <text:p text:style-name="P99"/>
      <text:list text:style-name="LFO36" text:continue-numbering="true">
        <text:list-item>
          <text:p text:style-name="P100"><text:span text:style-name="T101">Funciones: Las establecidas en la </text:span><text:a xlink:href="http://www.goronadelviento.es/wp-content/uploads/2020/05/2019.09.25-Escritura-nombramiento-y-delegaci%C3%B3n-facultades-N%C2%BA-687.pdf" office:target-frame-name="_blank" xlink:show="new"><text:span text:style-name="T102">Escritura de Elevación a Público de Acuerdos Sociales núm. 687</text:span></text:a><text:span text:style-name="T103"> de fecha 25/09/2019 y en el Certificado Acta del Consejo de Administración de fecha 23/09/2019</text:span><text:span text:style-name="T104"><text:s/></text:span><text:span text:style-name="T105">y, concretamente las siguientes:</text:span></text:p>
        </text:list-item>
      </text:list>
      <text:soft-page-break/>
      <text:h text:style-name="P106" text:outline-level="1"><text:span text:style-name="T107">EJECUTIVAS:</text:span><text:span text:style-name="T108"><text:s/>Ejecutar los acuerdos sociales y exigir el cumplimiento de los mismos.</text:span></text:h>
      <text:p text:style-name="P109"/>
      <text:list text:style-name="LFO37" text:continue-numbering="true">
        <text:list-item>
          <text:p text:style-name="P110"><text:span text:style-name="T111">REPRESENTATIVAS:</text:span><text:s/><text:span text:style-name="T112">Representar a la Sociedad ante toda clase de Entidades Públicas y Privadas, y particulares; comparecer ante toda clase de Juzgados y Tribunales de cualquier Jurisdicción, y ante toda clase de Organismos y Administraciones Públicas Internacionales, Nacionales, Autonómicas o Locales, en cualquier concepto, y en toda clase de juicios y procedimientos; interponer recursos, incluso de casación, revisión o nulidad, ratificar escritos y desistir de las actuaciones, ya directamente o por medio de Abogados y Procuradores a los que podrán conferir los oportunos Poderes; y asistir con voz y voto a Juntas de suspensiones de pagos y quiebras.</text:span></text:p>
        </text:list-item>
      </text:list>
      <text:p text:style-name="P113"/>
      <text:p text:style-name="P114">Representar a la sociedad ante el Ministerio de Hacienda, Delegaciones y Subdelegaciones de Hacienda, oficinas liquidadoras o recaudadoras de cualquier impuesto y ante cualesquiera centros y organismos dependientes del expresado Ministerio, y al efecto pueda percibir cuantos libramientos y demás cantidades que por cualquier otro concepto corresponda percibir a la sociedad; satisfacer contribuciones e impuestos; firmar declaraciones juradas e instancias e interponer y seguir toda clase de recursos por todos los trámites; otorgar cartas de pago y firmar recibos.</text:p>
      <text:p text:style-name="P115"/>
      <text:list text:style-name="LFO37" text:continue-numbering="true">
        <text:list-item>
          <text:p text:style-name="P116"><text:span text:style-name="T117">COMERCIALES:<text:s/></text:span><text:span text:style-name="T118">Ejercer el comercio en nombre de la Sociedad, otorgar contratos de trabajo, de transporte, de obras, suministros y servicios, arrendamiento y traspaso de locales<text:s/></text:span><text:span text:style-name="T119">de negocio</text:span><text:span text:style-name="T120">; retirar y remitir géneros. envíos y giros. Dirigir la Organización comercial de la Sociedad y sus negocios, nombrando y separando empleados y representantes.</text:span></text:p>
        </text:list-item>
      </text:list>
      <text:p text:style-name="P121"/>
      <text:list text:style-name="LFO37" text:continue-numbering="true">
        <text:list-item>
          <text:p text:style-name="P122"><text:span text:style-name="T123">MERCANTILES Y BANCARIAS:<text:s/></text:span><text:span text:style-name="T124">Disponer, seguir, abrir y cancelar cuentas corrientes y depósitos de cualquier tipo en cualquier clase de entidades de crédito y ahorro, Bancos, incluso el de España y demás Bancos, Institutos y Organismos oficiales, haciendo todo cuanto la legislación y la práctica bancaria permitan: Librar endosar, aceptar, intervenir, descontar, protestar, negociar, cobrar y pagar letras de cambio, comerciales o financieras, y demás documentos a la orden.</text:span></text:p>
        </text:list-item>
      </text:list>
      <text:p text:style-name="P125">Constituir, modificar y retirar depósitos y fianzas en metálico, en valores o en especie, en cualquier establecimiento bancario o de crédito, Organismos de la Administración Central o Local, con expresa mención de la Caja General de Depósito del Estado y del Banco de España, así como cualquier otra caja de entidades estatales, privadas o autonómicas.</text:p>
      <text:p text:style-name="P126"/>
      <text:list text:style-name="LFO37" text:continue-numbering="true">
        <text:list-item>
          <text:p text:style-name="P127"><text:span text:style-name="T128">DE ADMINISTRACION:<text:s/></text:span><text:span text:style-name="T129">Administrar los bienes y derechos de la Sociedad, en el más amplio sentido, pudiendo ceder el uso y disfrute de los mismos y extinguir relaciones jurídicas anteriores. Organizar los negocios sociales; y nombrar, separar o sustituir personal, fijando sueldos o retribuciones. Determinar la inversión de los fondos disponibles y atender a la gestión de los negocios y bienes de la sociedad. Celebrar toda clase de contratos necesarios para el desenvolvimiento de la Sociedad, en las</text:span><text:span text:style-name="T130"><text:s/></text:span><text:span text:style-name="T131">condiciones que en cada caso considere conveniente. Instar actas notariales de todas clases; hacer, aceptar, y contestar notificaciones y requerimientos, solicitar la práctica de asientos registrales. Efectuar pagos y cobrar cuantas cantidades se adeuden a la<text:s/></text:span><text:soft-page-break/><text:span text:style-name="T132">Sociedad en cualquier concepto, por persona natural o jurídica, por el Estado, Provincia o Municipio, Bancos y establecimientos de crédito incluso Banco de España.</text:span></text:p>
        </text:list-item>
      </text:list>
      <text:p text:style-name="P133"/>
      <text:list text:style-name="LFO37" text:continue-numbering="true">
        <text:list-item>
          <text:p text:style-name="P134"><text:span text:style-name="T135">DE FORMALIZACION:<text:s/></text:span><text:span text:style-name="T136">Otorgar toda clase de documentos públicos y privados; retirar y cobrar cualquier cantidad o fondos de cualquier organismo público o privado, firmando al efecto cartas de pago, recibos, facturas y libramientos.</text:span></text:p>
        </text:list-item>
      </text:list>
      <text:p text:style-name="Párrafodelista"/>
      <text:list text:style-name="LFO36" text:continue-numbering="true">
        <text:list-item>
          <text:p text:style-name="P137">Órgano al que pertenece: Junta de Gobierno y Consejo de Administración.</text:p>
        </text:list-item>
      </text:list>
      <text:p text:style-name="P138"/>
      <text:list text:style-name="LFO36" text:continue-numbering="true">
        <text:list-item>
          <text:p text:style-name="P139">Retribuciones: En régimen de contrato laboral.</text:p>
        </text:list-item>
      </text:list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style:text-autospace="none" fo:text-align="justify" fo:margin-bottom="0in" fo:line-height="100%" fo:margin-left="0.0833in" fo:margin-right="0.0805in" fo:text-indent="-0.00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0pt" style:font-size-asian="10pt" style:font-size-complex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30LVL1" style:family="text">
      <style:text-properties style:font-name="inherit" style:font-name-asian="Calibri" style:font-name-complex="Open San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herit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2" text:anchor-type="as-char" svg:x="0in" svg:y="0in" svg:width="5.90556in" svg:height="1.26875in" style:rel-width="scale" style:rel-height="scale"><draw:image xlink:href="media/image1.emf" xlink:type="simple" xlink:show="embed" xlink:actuate="onLoad"/><svg:title/><svg:desc/></draw:frame></text:p>
        <text:p text:style-name="Encabezado"/>
      </style:header>
      <style:footer>
        <text:p text:style-name="P2">Actualizado 31/05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2-06-21T11:18:00Z</meta:creation-date>
    <dc:date>2022-06-21T11:18:00Z</dc:date>
    <meta:template xlink:href="Normal.dotm" xlink:type="simple"/>
    <meta:editing-cycles>2</meta:editing-cycles>
    <meta:editing-duration>PT0S</meta:editing-duration>
    <meta:document-statistic meta:page-count="5" meta:paragraph-count="21" meta:word-count="1685" meta:character-count="10932" meta:row-count="77" meta:non-whitespace-character-count="9268"/>
  </office:meta>
</office:document-meta>
</file>