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2" style:family="table-cell" style:parent-style-name="Default" style:data-style-name="N0">
      <style:table-cell-properties fo:border-top="thin solid #333F4F" fo:border-bottom="thin solid #333F4F" fo:border-left="thin solid #333F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333F4F" fo:border-bottom="thin solid #333F4F" fo:border-left="thin solid #333F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333F4F" fo:border-bottom="thin solid #333F4F" fo:border-left="thin solid #333F4F" fo:border-right="thin solid #333F4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333F4F" fo:border-bottom="thin solid #333F4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333F4F" fo:border-bottom="thin solid #333F4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-top="thin solid #333F4F" fo:border-bottom="thin solid #333F4F" fo:border-left="none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-top="thin solid #333F4F" fo:border-bottom="thin solid #333F4F" fo:border-left="none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-top="thin solid #333F4F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333F4F" fo:border-left="thin solid #333F4F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333F4F" fo:border-left="thin solid #333F4F" fo:border-right="thin solid #333F4F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333F4F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19">
      <style:table-cell-properties fo:border-top="none" fo:border-bottom="thin solid #333F4F" fo:border-left="thin solid #333F4F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fo:border-top="none" fo:border-bottom="thin solid #333F4F" fo:border-left="none" fo:border-right="thin solid #333F4F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222B35" style:vertical-align="middle" fo:wrap-option="wrap" fo:background-color="#D9E1F2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333F4F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333F4F" fo:border-bottom="none" fo:border-left="none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333F4F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333F4F" fo:border-right="none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none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333F4F" fo:border-bottom="none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222B35" fo:border-left="thin solid #333F4F" fo:border-right="thin solid #333F4F" style:vertical-align="middle" fo:wrap-option="wrap" fo:background-color="#333F4F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6.958541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>
            <draw:frame draw:z-index="1" draw:id="id0" draw:style-name="a0" draw:name="Object 1" svg:x="0.375in" svg:y="0.07292in" svg:width="1.125in" svg:height="0.94792in" style:rel-width="scale" style:rel-height="scale">
              <draw:object-ole draw:class-id="11943940-36DE-11CF-953E-00C0A84029E9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6">
            <text:p>RELACIÓN DE PUESTOS DE TRABAJO AÑO 2019<text:s text:c="51"/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27">
            <text:p>GORONA DEL VIENTO EL HIERRO, S.A.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office:value-type="string" table:style-name="ce19">
            <text:p>Denominación del Puesto de trabajo</text:p>
          </table:table-cell>
          <table:table-cell office:value-type="string" table:style-name="ce19">
            <text:p>Grupo Profesional</text:p>
          </table:table-cell>
          <table:table-cell office:value-type="string" table:style-name="ce19">
            <text:p>Tipo de relación</text:p>
          </table:table-cell>
          <table:table-cell office:value-type="string" table:style-name="ce19">
            <text:p>Situación</text:p>
          </table:table-cell>
          <table:table-cell office:value-type="string" table:style-name="ce19">
            <text:p>Cantidad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14">
            <text:p>Consejero Delegado</text:p>
          </table:table-cell>
          <table:table-cell office:value-type="string" table:style-name="ce15">
            <text:p>Consejero Delegado</text:p>
          </table:table-cell>
          <table:table-cell office:value-type="string" table:style-name="ce16">
            <text:p>Personal laboral</text:p>
          </table:table-cell>
          <table:table-cell office:value-type="string" table:style-name="ce17">
            <text:p>Temporal</text:p>
          </table:table-cell>
          <table:table-cell office:value-type="string" table:style-name="ce18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Responsable de Infraestructuras</text:p>
          </table:table-cell>
          <table:table-cell office:value-type="string" table:style-name="ce4">
            <text:p>Ingeniero Técnico Minas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Indefinido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Responsable Administración y Financiero</text:p>
          </table:table-cell>
          <table:table-cell office:value-type="string" table:style-name="ce5">
            <text:p>Técnico Administración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Adjunto Administración y Financiero</text:p>
          </table:table-cell>
          <table:table-cell office:value-type="string" table:style-name="ce5">
            <text:p>Técnico Administración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Temporal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number-rows-repeated="2" table:style-name="ro5">
          <table:table-cell/>
          <table:table-cell office:value-type="string" table:style-name="ce2">
            <text:p>Técnico de Administración</text:p>
          </table:table-cell>
          <table:table-cell office:value-type="string" table:style-name="ce5">
            <text:p>Técnico Administración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Temporal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Servicios Generales</text:p>
          </table:table-cell>
          <table:table-cell office:value-type="string" table:style-name="ce5">
            <text:p>Auxiliar Administrativo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Indefinido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Responsable de Explotación</text:p>
          </table:table-cell>
          <table:table-cell office:value-type="string" table:style-name="ce4">
            <text:p>Ingeniero Técnico Industrial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Indefinido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Adjunto Responsable de Explotación</text:p>
          </table:table-cell>
          <table:table-cell office:value-type="string" table:style-name="ce4">
            <text:p>Ingeniera Química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Temporal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2">
            <text:p>Responsable de Desarrollo</text:p>
          </table:table-cell>
          <table:table-cell office:value-type="string" table:style-name="ce4">
            <text:p>Ingeniero Técnico Industrial</text:p>
          </table:table-cell>
          <table:table-cell office:value-type="string" table:style-name="ce7">
            <text:p>Personal laboral</text:p>
          </table:table-cell>
          <table:table-cell office:value-type="string" table:style-name="ce11">
            <text:p>Indefinido</text:p>
          </table:table-cell>
          <table:table-cell office:value-type="string" table:style-name="ce9">
            <text:p>1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3">
            <text:p>Departamento de Comunicación</text:p>
          </table:table-cell>
          <table:table-cell office:value-type="string" table:style-name="ce6">
            <text:p>Técnico Comunicación</text:p>
          </table:table-cell>
          <table:table-cell office:value-type="string" table:style-name="ce8">
            <text:p>Personal laboral</text:p>
          </table:table-cell>
          <table:table-cell office:value-type="string" table:style-name="ce12">
            <text:p>Indefinido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style-name="ce13">
            <text:p>Actualizado el 19/05/2020</text:p>
          </table:table-cell>
          <table:table-cell table:number-columns-repeated="16382" table:style-name="ce1"/>
        </table:table-row>
        <table:table-row table:number-rows-repeated="8" table:style-name="ro6">
          <table:table-cell/>
          <table:table-cell table:number-columns-repeated="16383" table:style-name="ce1"/>
        </table:table-row>
        <table:table-row table:number-rows-repeated="3" table:style-name="ro6">
          <table:table-cell table:number-columns-repeated="16384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uxiliar</meta:initial-creator>
    <dc:creator>Candelaria Sanchez</dc:creator>
    <meta:creation-date>2019-06-05T08:20:13Z</meta:creation-date>
    <dc:date>2021-07-08T12:48:44Z</dc:date>
    <meta:print-date>2020-05-28T17:05:42Z</meta:print-date>
  </office:meta>
</office:document-meta>
</file>