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333F4F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33F4F" fo:border-bottom="none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333F4F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333F4F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333F4F" fo:border-bottom="none" fo:border-left="none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333F4F" fo:border-left="thin solid #333F4F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333F4F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333F4F" fo:border-left="none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6">
            <text:p>RELACIÓN NOMINAL DE PERSONAS QUE PRESTAN SERVICIOS - AÑO 2021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18">
            <text:p>GORONA DEL VIENTO EL HIERRO, S.A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7">
            <text:p>Nombre y apellidos</text:p>
          </table:table-cell>
          <table:table-cell office:value-type="string" table:style-name="ce8">
            <text:p>Puesto o plaza</text:p>
          </table:table-cell>
          <table:table-cell office:value-type="string" table:style-name="ce9">
            <text:p>Régimen de provisió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2">
            <text:p>Ana Vanessa Linares Díaz</text:p>
          </table:table-cell>
          <table:table-cell office:value-type="string" table:style-name="ce2">
            <text:p>Responsable Administración y Financiero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2">
            <text:p>Cristina Morales Clavijo</text:p>
          </table:table-cell>
          <table:table-cell office:value-type="string" table:style-name="ce2">
            <text:p>Departamento de Comunicación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3">
            <text:p>Félix J. Boda Suárez</text:p>
          </table:table-cell>
          <table:table-cell office:value-type="string" table:style-name="ce4">
            <text:p>Responsable de Infraestructuras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2">
            <text:p>Jessica Izquierdo Cejas</text:p>
          </table:table-cell>
          <table:table-cell office:value-type="string" table:style-name="ce2">
            <text:p>Servicios Generales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3">
            <text:p>Leticia Lima Hernández</text:p>
          </table:table-cell>
          <table:table-cell office:value-type="string" table:style-name="ce4">
            <text:p>Técnico de Administración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2">
            <text:p>Mª Candelaria Sánchez Galán</text:p>
          </table:table-cell>
          <table:table-cell office:value-type="string" table:style-name="ce2">
            <text:p>Adjunto Responsable de Explotación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3">
            <text:p>Mónica Herrera Dorta</text:p>
          </table:table-cell>
          <table:table-cell office:value-type="string" table:style-name="ce2">
            <text:p>Adjunto Administración y Financiero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4">
            <text:p>Rosa María Ávila García</text:p>
          </table:table-cell>
          <table:table-cell office:value-type="string" table:style-name="ce11">
            <text:p>Secretaría General Técnica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5">
            <text:p>Santiago M. González González</text:p>
          </table:table-cell>
          <table:table-cell office:value-type="string" table:style-name="ce3">
            <text:p>Consejero Delegado</text:p>
          </table:table-cell>
          <table:table-cell office:value-type="string" table:style-name="ce6">
            <text:p>No aplica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">
            <text:p>TOTAL Nº DE EMPLEADOS ADSCRITOS A LA ENTIDA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float" office:value="9" table:number-columns-spanned="3" table:number-rows-spanned="1" table:style-name="ce25">
            <text:p>9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ctualizado el 30/06/2021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uxiliar</meta:initial-creator>
    <dc:creator>Candelaria Sanchez</dc:creator>
    <meta:creation-date>2019-06-05T08:20:13Z</meta:creation-date>
    <dc:date>2021-07-08T12:53:09Z</dc:date>
    <meta:print-date>2020-05-27T08:05:51Z</meta:print-date>
  </office:meta>
</office:document-meta>
</file>