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able-cell-properties fo:border="thin solid #333F4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333F4F" fo:border-left="thin solid #333F4F" fo:border-right="thin solid #333F4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333F4F" fo:border-left="thin solid #333F4F" fo:border-right="thin solid #333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333F4F" fo:border-bottom="none" fo:border-left="thin solid #333F4F" fo:border-right="thin solid #333F4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333F4F" fo:border-bottom="none" fo:border-left="thin solid #333F4F" fo:border-right="thin solid #333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thin solid #333F4F" fo:border-bottom="thin solid #333F4F" fo:border-left="thin solid #333F4F" fo:border-right="thin solid #333F4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333F4F" fo:border-left="thin solid #333F4F" fo:border-right="thin solid #333F4F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333F4F" fo:border-right="thin solid #333F4F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thin solid #333F4F" fo:border-bottom="thin solid #333F4F" fo:border-left="thin solid #333F4F" fo:border-right="thin solid #333F4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333F4F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333F4F" fo:border-bottom="none" fo:border-left="thin solid #333F4F" fo:border-right="none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333F4F" fo:border-bottom="none" fo:border-left="none" fo:border-right="none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333F4F" fo:border-left="thin solid #333F4F" fo:border-right="none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333F4F" fo:border-left="none" fo:border-right="none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333F4F" fo:border-bottom="none" fo:border-left="none" fo:border-right="thin solid #333F4F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333F4F" fo:border-left="thin solid #333F4F" fo:border-right="none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333F4F" fo:border-left="none" fo:border-right="none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333F4F" fo:border-left="none" fo:border-right="thin solid #333F4F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333F4F" fo:border-bottom="none" fo:border-left="thin solid #333F4F" fo:border-right="thin solid #333F4F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333F4F" fo:border-left="thin solid #333F4F" fo:border-right="thin solid #333F4F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Object 1" svg:x="0.375in" svg:y="0.07292in" svg:width="1.125in" svg:height="0.94792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1">
            <text:p>RELACIÓN NOMINAL DE PERSONAS QUE PRESTAN SERVICIOS - AÑO 2020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3" table:number-rows-spanned="1" table:style-name="ce23">
            <text:p>GORONA DEL VIENTO EL HIERRO, S.A.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style-name="ce8">
            <text:p>Nombre y apellidos</text:p>
          </table:table-cell>
          <table:table-cell office:value-type="string" table:style-name="ce9">
            <text:p>Puesto o plaza</text:p>
          </table:table-cell>
          <table:table-cell office:value-type="string" table:style-name="ce10">
            <text:p>Régimen de provisión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5">
            <text:p>Abidán Negrín Pérez</text:p>
          </table:table-cell>
          <table:table-cell office:value-type="string" table:style-name="ce20">
            <text:p>Ingeniero Técnico Oficina Sostenibilidad e Innovación Ambiental</text:p>
          </table:table-cell>
          <table:table-cell office:value-type="string" table:style-name="ce5">
            <text:p>No aplic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5">
            <text:p>Alberto J. Castañeda Quintero</text:p>
          </table:table-cell>
          <table:table-cell office:value-type="string" table:style-name="ce2">
            <text:p>Responsable de Desarrollo</text:p>
          </table:table-cell>
          <table:table-cell office:value-type="string" table:style-name="ce12">
            <text:p>No aplic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6">
            <text:p>Ana Vanessa Linares Díaz</text:p>
          </table:table-cell>
          <table:table-cell office:value-type="string" table:style-name="ce2">
            <text:p>Responsable Administración y Financiero</text:p>
          </table:table-cell>
          <table:table-cell office:value-type="string" table:style-name="ce6">
            <text:p>No aplic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6">
            <text:p>Cristina Morales Clavijo</text:p>
          </table:table-cell>
          <table:table-cell office:value-type="string" table:style-name="ce2">
            <text:p>Departamento de Comunicación</text:p>
          </table:table-cell>
          <table:table-cell office:value-type="string" table:style-name="ce6">
            <text:p>No aplic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7">
            <text:p>Félix J. Boda Suárez</text:p>
          </table:table-cell>
          <table:table-cell office:value-type="string" table:style-name="ce4">
            <text:p>Responsable de Infraestructuras</text:p>
          </table:table-cell>
          <table:table-cell office:value-type="string" table:style-name="ce6">
            <text:p>No aplic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6">
            <text:p>Jessica Izquierdo Cejas</text:p>
          </table:table-cell>
          <table:table-cell office:value-type="string" table:style-name="ce2">
            <text:p>Servicios Generales</text:p>
          </table:table-cell>
          <table:table-cell office:value-type="string" table:style-name="ce6">
            <text:p>No aplic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5">
            <text:p>Juan Gil Moreno</text:p>
          </table:table-cell>
          <table:table-cell office:value-type="string" table:style-name="ce2">
            <text:p>Responsable de Explotación</text:p>
          </table:table-cell>
          <table:table-cell office:value-type="string" table:style-name="ce6">
            <text:p>No aplic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7">
            <text:p>Leticia Lima Hernández</text:p>
          </table:table-cell>
          <table:table-cell office:value-type="string" table:style-name="ce4">
            <text:p>Técnico de Administración</text:p>
          </table:table-cell>
          <table:table-cell office:value-type="string" table:style-name="ce6">
            <text:p>No aplic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6">
            <text:p>Mª Candelaria Sánchez Galán</text:p>
          </table:table-cell>
          <table:table-cell office:value-type="string" table:style-name="ce2">
            <text:p>Adjunto Responsable de Explotación</text:p>
          </table:table-cell>
          <table:table-cell office:value-type="string" table:style-name="ce6">
            <text:p>No aplic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7">
            <text:p>Mónica Herrera Dorta</text:p>
          </table:table-cell>
          <table:table-cell office:value-type="string" table:style-name="ce2">
            <text:p>Adjunto Administración y Financiero</text:p>
          </table:table-cell>
          <table:table-cell office:value-type="string" table:style-name="ce6">
            <text:p>No aplic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8">
            <text:p>Oihana Reyes González</text:p>
          </table:table-cell>
          <table:table-cell office:value-type="string" table:style-name="ce13">
            <text:p>Auxiliar Administrativo Oficina Sostenibilidad e Innovación Ambiental</text:p>
          </table:table-cell>
          <table:table-cell office:value-type="string" table:style-name="ce14">
            <text:p>No aplic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9">
            <text:p>Santiago M. González González</text:p>
          </table:table-cell>
          <table:table-cell office:value-type="string" table:style-name="ce3">
            <text:p>Consejero Delegado</text:p>
          </table:table-cell>
          <table:table-cell office:value-type="string" table:style-name="ce7">
            <text:p>No aplica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9">
            <text:p>TOTAL Nº DE EMPLEADOS ADSCRITOS A LA ENTIDAD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float" office:value="12" table:number-columns-spanned="3" table:number-rows-spanned="1" table:style-name="ce30">
            <text:p>12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Actualizado el 30/06/2021</text:p>
          </table:table-cell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uxiliar</meta:initial-creator>
    <dc:creator>Candelaria Sanchez</dc:creator>
    <meta:creation-date>2019-06-05T08:20:13Z</meta:creation-date>
    <dc:date>2021-07-02T12:48:53Z</dc:date>
    <meta:print-date>2020-05-27T08:05:51Z</meta:print-date>
  </office:meta>
</office:document-meta>
</file>