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333F4F" fo:border-left="none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8">
            <text:p>RELACIÓN NOMINAL DE PERSONAS QUE PRESTAN SERVICIOS - AÑO 201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6">
            <text:p>GORONA DEL VIENTO EL HIERRO, S.A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12">
            <text:p>Nombre y apellidos</text:p>
          </table:table-cell>
          <table:table-cell office:value-type="string" table:style-name="ce13">
            <text:p>Puesto o plaza</text:p>
          </table:table-cell>
          <table:table-cell office:value-type="string" table:style-name="ce14">
            <text:p>Régimen de provisió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Alberto J. Castañeda Quintero</text:p>
          </table:table-cell>
          <table:table-cell office:value-type="string" table:style-name="ce3">
            <text:p>Responsable de Desarrollo</text:p>
          </table:table-cell>
          <table:table-cell office:value-type="string" table:style-name="ce9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Ana Vanessa Linares Díaz</text:p>
          </table:table-cell>
          <table:table-cell office:value-type="string" table:style-name="ce3">
            <text:p>Responsable Administración y Financiero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Cristina Morales Clavijo</text:p>
          </table:table-cell>
          <table:table-cell office:value-type="string" table:style-name="ce3">
            <text:p>Departamento de Comunicación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Félix J. Boda Suárez</text:p>
          </table:table-cell>
          <table:table-cell office:value-type="string" table:style-name="ce8">
            <text:p>Responsable de Infraestructuras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Jessica Izquierdo Cejas</text:p>
          </table:table-cell>
          <table:table-cell office:value-type="string" table:style-name="ce3">
            <text:p>Servicios Generales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Juan Gil Moreno</text:p>
          </table:table-cell>
          <table:table-cell office:value-type="string" table:style-name="ce3">
            <text:p>Responsable de Explotación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Leticia Lima Hernández</text:p>
          </table:table-cell>
          <table:table-cell office:value-type="string" table:style-name="ce8">
            <text:p>Técnico de Administración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Mª Candelaria Sánchez Galán</text:p>
          </table:table-cell>
          <table:table-cell office:value-type="string" table:style-name="ce3">
            <text:p>Adjunto Responsable de Explotación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Mélanie Brito Hernández</text:p>
          </table:table-cell>
          <table:table-cell office:value-type="string" table:style-name="ce8">
            <text:p>Técnico de Administración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Mónica Herrera Dorta</text:p>
          </table:table-cell>
          <table:table-cell office:value-type="string" table:style-name="ce3">
            <text:p>Adjunto Administración y Financiero</text:p>
          </table:table-cell>
          <table:table-cell office:value-type="string" table:style-name="ce10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Santiago M. González González</text:p>
          </table:table-cell>
          <table:table-cell office:value-type="string" table:style-name="ce6">
            <text:p>Consejero Delegado</text:p>
          </table:table-cell>
          <table:table-cell office:value-type="string" table:style-name="ce11">
            <text:p>No aplic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">
            <text:p>TOTAL Nº DE EMPLEADOS ADSCRITOS A LA ENTI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float" office:value="11" table:number-columns-spanned="3" table:number-rows-spanned="1" table:style-name="ce25">
            <text:p>11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ctualizado el 19/05/2020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xiliar</meta:initial-creator>
    <dc:creator>Candelaria Sanchez</dc:creator>
    <meta:creation-date>2019-06-05T08:20:13Z</meta:creation-date>
    <dc:date>2021-07-08T12:55:31Z</dc:date>
    <meta:print-date>2020-05-27T08:05:51Z</meta:print-date>
  </office:meta>
</office:document-meta>
</file>