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 fo:background-color="transparent"/>
    </style:style>
    <style:style style:name="ce6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 fo:background-color="transparent"/>
    </style:style>
    <style:style style:name="ce7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 fo:background-color="transparent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4" table:number-rows-spanned="1" table:style-name="ce12">
            <text:p>RETRIBUCIONES PERSONAL LABORAL AÑO 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2" table:style-name="ce15">
            <text:p>Grupo Cotización</text:p>
          </table:table-cell>
          <table:table-cell office:value-type="string" table:number-columns-spanned="1" table:number-rows-spanned="2" table:style-name="ce15">
            <text:p>Retribuciones básicas</text:p>
          </table:table-cell>
          <table:table-cell office:value-type="string" table:number-columns-spanned="1" table:number-rows-spanned="2" table:style-name="ce15">
            <text:p>Retribuciones complementarias</text:p>
          </table:table-cell>
          <table:table-cell office:value-type="string" table:number-columns-spanned="1" table:number-rows-spanned="2" table:style-name="ce15">
            <text:p>Planes de pensiones y otros seguros colectivos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"/>
          <table:table-cell office:value-type="string" table:style-name="ce8">
            <text:p>GRUPO II</text:p>
          </table:table-cell>
          <table:table-cell office:value-type="float" office:value="26630.039999999997" table:style-name="ce5">
            <text:p>26.630,04</text:p>
          </table:table-cell>
          <table:table-cell office:value-type="float" office:value="20869.95" table:style-name="ce5">
            <text:p>20.869,95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9">
            <text:p>GRUPO III</text:p>
          </table:table-cell>
          <table:table-cell office:value-type="float" office:value="21815.373333333337" table:style-name="ce6">
            <text:p>21.815,37</text:p>
          </table:table-cell>
          <table:table-cell office:value-type="float" office:value="13136.64" table:style-name="ce6">
            <text:p>13.136,64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10">
            <text:p>GRUPO VIII</text:p>
          </table:table-cell>
          <table:table-cell office:value-type="float" office:value="14451.28" table:style-name="ce7">
            <text:p>14.451,28</text:p>
          </table:table-cell>
          <table:table-cell office:value-type="float" office:value="10548.720000000003" table:style-name="ce7">
            <text:p>10.548,72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ctualizado 30/06/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Object 1" svg:x="0.375in" svg:y="0.07292in" svg:width="1.125in" svg:height="0.9479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4" table:number-rows-spanned="1" table:style-name="ce12">
            <text:p>RETRIBUCIONES PERSONAL LABORAL AÑO 201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2" table:style-name="ce15">
            <text:p>Grupo Cotización</text:p>
          </table:table-cell>
          <table:table-cell office:value-type="string" table:number-columns-spanned="1" table:number-rows-spanned="2" table:style-name="ce15">
            <text:p>Retribuciones básicas</text:p>
          </table:table-cell>
          <table:table-cell office:value-type="string" table:number-columns-spanned="1" table:number-rows-spanned="2" table:style-name="ce15">
            <text:p>Retribuciones complementarias</text:p>
          </table:table-cell>
          <table:table-cell office:value-type="string" table:number-columns-spanned="1" table:number-rows-spanned="2" table:style-name="ce15">
            <text:p>Planes de pensiones y otros seguros colectivos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"/>
          <table:table-cell office:value-type="string" table:style-name="ce8">
            <text:p>GRUPO II</text:p>
          </table:table-cell>
          <table:table-cell office:value-type="float" office:value="29522.77" table:style-name="ce5">
            <text:p>29.522,77</text:p>
          </table:table-cell>
          <table:table-cell office:value-type="float" office:value="15257.91" table:style-name="ce5">
            <text:p>15.257,91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9">
            <text:p>GRUPO III</text:p>
          </table:table-cell>
          <table:table-cell office:value-type="float" office:value="20414.099999999999" table:style-name="ce6">
            <text:p>20.414,10</text:p>
          </table:table-cell>
          <table:table-cell office:value-type="float" office:value="10483.200000000001" table:style-name="ce6">
            <text:p>10.483,2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10">
            <text:p>GRUPO VIII</text:p>
          </table:table-cell>
          <table:table-cell office:value-type="float" office:value="15496.48" table:style-name="ce7">
            <text:p>15.496,48</text:p>
          </table:table-cell>
          <table:table-cell office:value-type="float" office:value="8957.68" table:style-name="ce7">
            <text:p>8.957,68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ctualizado 01/06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19-07-29T08:14:43Z</meta:creation-date>
    <dc:date>2021-06-28T13:03:29Z</dc:date>
    <meta:print-date>2020-06-15T10:58:32Z</meta:print-date>
  </office:meta>
</office:document-meta>
</file>