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.353cm"/>
      <style:text-properties fo:color="#000000"/>
    </style:style>
    <style:style style:name="ce7" style:family="table-cell" style:parent-style-name="Default" style:data-style-name="N12">
      <style:table-cell-properties fo:border="thin solid #808080" style:vertical-align="middle" fo:wrap-option="wrap" fo:background-color="#FFFFFF" style:repeat-content="false"/>
      <style:paragraph-properties fo:text-align="end" fo:margin-right="0.353cm"/>
      <style:text-properties fo:color="#000000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FCFCFC" style:repeat-content="false"/>
      <style:paragraph-properties fo:text-align="start" fo:margin-left="0.353cm"/>
      <style:text-properties fo:color="#000000"/>
    </style:style>
    <style:style style:name="ce9" style:family="table-cell" style:parent-style-name="Default" style:data-style-name="N12">
      <style:table-cell-properties fo:border="thin solid #808080" style:vertical-align="middle" fo:wrap-option="wrap" fo:background-color="#FCFCFC" style:repeat-content="false"/>
      <style:paragraph-properties fo:text-align="end" fo:margin-right="0.353cm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5" table:number-rows-spanned="1" table:style-name="ce10">
            <text:p>RETRIBUCIONES DE LOS TITULARES DE LOS ÓRGANOS DE GOBIERNO Y DE LOS ÓRGANOS SUPERIORES Y DIRECTIVOS AÑO 202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Añ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Retribuciones</text:p>
          </table:table-cell>
          <table:table-cell office:value-type="string" table:style-name="ce5">
            <text:p>Gastos de representación asignados</text:p>
          </table:table-cell>
          <table:table-cell office:value-type="string" table:style-name="ce5">
            <text:p>Indemnizaciones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20" table:style-name="ce6">
            <text:p>2020</text:p>
          </table:table-cell>
          <table:table-cell office:value-type="string" table:style-name="ce6">
            <text:p>Consejero Delegado</text:p>
          </table:table-cell>
          <table:table-cell office:value-type="currency" office:value="50130" table:style-name="ce7">
            <text:p>50.13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9" table:style-name="ce6">
            <text:p>2019</text:p>
          </table:table-cell>
          <table:table-cell office:value-type="string" table:style-name="ce6">
            <text:p>Consejero Delegado</text:p>
          </table:table-cell>
          <table:table-cell office:value-type="currency" office:value="50130" table:style-name="ce7">
            <text:p>50.13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2018" table:style-name="ce8">
            <text:p>2018</text:p>
          </table:table-cell>
          <table:table-cell office:value-type="string" table:style-name="ce8">
            <text:p>Consejero Delegado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currency" office:value="0" table:style-name="ce9">
            <text:p>0,00 €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Actualizado 30/06/2021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19-07-29T08:14:43Z</meta:creation-date>
    <dc:date>2021-06-28T12:56:40Z</dc:date>
    <meta:print-date>2020-06-15T10:58:32Z</meta:print-date>
  </office:meta>
</office:document-meta>
</file>