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222B35" fo:border-bottom="thin solid #808080" fo:border-left="thin solid #808080" fo:border-right="thin solid #80808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33F4F" fo:border-bottom="none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333F4F" fo:border-bottom="none" fo:border-left="none" fo:border-right="none" style:vertical-align="middle" fo:wrap-option="wrap" fo:background-color="#333F4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222B35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222B35" fo:border-left="none" fo:border-right="none" style:vertical-align="middle" fo:wrap-option="wrap" fo:background-color="#333F4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333F4F" fo:border-bottom="thin solid #222B35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Object 1" svg:x="0.375in" svg:y="0.07292in" svg:width="1.12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2" table:style-name="ce10">
            <text:p>NÚMERO DE RECLAMACIONES Y NÚMERO O PROPORCIÓN DE ACEPTADAS O RESUELTAS A FAVOR DE LOS INTERESAD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2">
            <text:p>Año</text:p>
          </table:table-cell>
          <table:table-cell office:value-type="string" table:style-name="ce2">
            <text:p>Núm. reclamaciones presentadas</text:p>
          </table:table-cell>
          <table:table-cell office:value-type="string" table:style-name="ce2">
            <text:p>Núm. reclamaciones resueltas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020" table:style-name="ce3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5">
            <text:p>Actualizado el 30/06/2021</text:p>
          </table:table-cell>
          <table:table-cell table:number-columns-repeated="16382" table:style-name="ce1"/>
        </table:table-row>
        <table:table-row table:number-rows-repeated="2" table:style-name="ro6">
          <table:table-cell/>
          <table:table-cell table:number-columns-repeated="16383" table:style-name="ce1"/>
        </table:table-row>
        <table:table-row table:number-rows-repeated="9" table:style-name="ro6">
          <table:table-cell table:number-columns-repeated="16384"/>
        </table:table-row>
        <table:table-row table:number-rows-repeated="1048551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1" draw:style-name="a1" draw:name="Object 1" svg:x="0.375in" svg:y="0.07292in" svg:width="1.125in" svg:height="0.94792in" style:rel-width="scale" style:rel-height="scale">
              <draw:object-ole draw:class-id="11943940-36DE-11CF-953E-00C0A84029E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2" table:style-name="ce10">
            <text:p>NÚMERO DE RECLAMACIONES Y NÚMERO O PROPORCIÓN DE ACEPTADAS O RESUELTAS A FAVOR DE LOS INTERESAD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2">
            <text:p>Año</text:p>
          </table:table-cell>
          <table:table-cell office:value-type="string" table:style-name="ce2">
            <text:p>Núm. reclamaciones presentadas</text:p>
          </table:table-cell>
          <table:table-cell office:value-type="string" table:style-name="ce2">
            <text:p>Núm. reclamaciones resueltas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019" table:style-name="ce3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5">
            <text:p>Actualizado el 16/06/2020</text:p>
          </table:table-cell>
          <table:table-cell table:number-columns-repeated="16382" table:style-name="ce1"/>
        </table:table-row>
        <table:table-row table:number-rows-repeated="2" table:style-name="ro6">
          <table:table-cell/>
          <table:table-cell table:number-columns-repeated="16383" table:style-name="ce1"/>
        </table:table-row>
        <table:table-row table:number-rows-repeated="9" table:style-name="ro6">
          <table:table-cell table:number-columns-repeated="16384"/>
        </table:table-row>
        <table:table-row table:number-rows-repeated="1048551" table:style-name="ro1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2" draw:style-name="a2" draw:name="Object 1" svg:x="0.375in" svg:y="0.07292in" svg:width="1.125in" svg:height="0.94792in" style:rel-width="scale" style:rel-height="scale">
              <draw:object-ole draw:class-id="11943940-36DE-11CF-953E-00C0A84029E9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2" table:style-name="ce10">
            <text:p>NÚMERO DE RECLAMACIONES Y NÚMERO O PROPORCIÓN DE ACEPTADAS O RESUELTAS A FAVOR DE LOS INTERESAD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2">
            <text:p>Año</text:p>
          </table:table-cell>
          <table:table-cell office:value-type="string" table:style-name="ce2">
            <text:p>Núm. reclamaciones presentadas</text:p>
          </table:table-cell>
          <table:table-cell office:value-type="string" table:style-name="ce2">
            <text:p>Núm. reclamaciones resueltas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018" table:style-name="ce3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5">
            <text:p>Actualizado el 16/06/2020</text:p>
          </table:table-cell>
          <table:table-cell table:number-columns-repeated="16382" table:style-name="ce1"/>
        </table:table-row>
        <table:table-row table:number-rows-repeated="2" table:style-name="ro6">
          <table:table-cell/>
          <table:table-cell table:number-columns-repeated="16383" table:style-name="ce1"/>
        </table:table-row>
        <table:table-row table:number-rows-repeated="9" table:style-name="ro6">
          <table:table-cell table:number-columns-repeated="1638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uxiliar</meta:initial-creator>
    <dc:creator>Candelaria Sanchez</dc:creator>
    <meta:creation-date>2019-06-05T08:20:13Z</meta:creation-date>
    <dc:date>2021-06-28T13:21:30Z</dc:date>
    <meta:print-date>2020-05-28T17:05:42Z</meta:print-date>
  </office:meta>
</office:document-meta>
</file>